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998, Noord Brabantlaan 2 5651L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2-000998 </text:p>
            <text:p text:style-name="common-al"> Omschrijving: nieuwbouw complex met parkeergarage , kantoor en woningen  </text:p>
            <text:p text:style-name="common-al"> Adres: Noord Brabantlaan 2 5651LX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64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4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4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98</meta:user-defined>
    <meta:user-defined meta:name="DCTERMS.abstract">nieuwbouw complex met parkeergarage , kantoor en woningen </meta:user-defined>
    <dc:language>nl</dc:language>
    <meta:user-defined meta:name="OVERHEIDop.locatietype/OVERHEIDop.gebiedsmarkering">Punt</meta:user-defined>
    <meta:user-defined meta:name="DC.title">Verlenging termijn omgevingsvergunning: EHV-ZP2022-000998, Noord Brabantlaan 2 5651LX Eindhov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647</meta:user-defined>
    <meta:user-defined meta:name="OVERHEIDop.GmbID/DC.identifier">gmb-2023-139647</meta:user-defined>
    <meta:user-defined meta:name="OVERHEIDop.versieInformatie"/>
  </office:meta>
</office:document-meta>
</file>