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2-2-2-1-1">
      <style:table-column-properties/>
    </style:style>
    <text:list-style style:name="id1-3-2-2-2-2-2-1-2-1-1-7">
      <text:list-level-style-bullet text:bullet-char="-" text:level="1">
        <style:list-level-properties text:min-label-width="10mm"/>
      </text:list-level-style-bullet>
    </text:list-style>
    <text:list-style style:name="id1-3-2-2-2-2-2-1-2-1-1-7-1">
      <text:list-level-style-bullet text:bullet-char="-" text:level="1">
        <style:list-level-properties text:min-label-width="10mm"/>
      </text:list-level-style-bullet>
    </text:list-style>
    <text:list-style style:name="id1-3-2-2-2-2-2-1-2-1-1-7-2">
      <text:list-level-style-bullet text:bullet-char="-" text:level="1">
        <style:list-level-properties text:min-label-width="10mm"/>
      </text:list-level-style-bullet>
    </text:list-style>
    <text:list-style style:name="id1-3-2-2-2-2-2-1-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2-1-1-14">
      <text:list-level-style-bullet text:bullet-char="-" text:level="1">
        <style:list-level-properties text:min-label-width="10mm"/>
      </text:list-level-style-bullet>
    </text:list-style>
    <text:list-style style:name="id1-3-2-2-2-2-2-1-2-1-1-14-1">
      <text:list-level-style-bullet text:bullet-char="-" text:level="1">
        <style:list-level-properties text:min-label-width="10mm"/>
      </text:list-level-style-bullet>
    </text:list-style>
    <text:list-style style:name="id1-3-2-2-2-2-2-1-2-1-1-14-2">
      <text:list-level-style-bullet text:bullet-char="-" text:level="1">
        <style:list-level-properties text:min-label-width="10mm"/>
      </text:list-level-style-bullet>
    </text:list-style>
    <text:list-style style:name="id1-3-2-2-2-2-2-1-2-1-1-14-3">
      <text:list-level-style-bullet text:bullet-char="-" text:level="1">
        <style:list-level-properties text:min-label-width="10mm"/>
      </text:list-level-style-bullet>
    </text:list-style>
    <text:list-style style:name="id1-3-2-2-2-2-2-1-2-1-1-14-4">
      <text:list-level-style-bullet text:bullet-char="-" text:level="1">
        <style:list-level-properties text:min-label-width="10mm"/>
      </text:list-level-style-bullet>
    </text:list-style>
    <text:list-style style:name="id1-3-2-2-2-2-2-1-2-1-1-14-5">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5-1-1">
      <style:table-column-properties/>
    </style:style>
    <style:style style:family="table-column" style:parent-style-name="colspec" style:name="id1-3-2-2-3-2-2-1-1">
      <style:table-column-properties/>
    </style:style>
    <text:list-style style:name="id1-3-2-2-3-2-2-1-2-1-1-7">
      <text:list-level-style-bullet text:bullet-char="-" text:level="1">
        <style:list-level-properties text:min-label-width="10mm"/>
      </text:list-level-style-bullet>
    </text:list-style>
    <text:list-style style:name="id1-3-2-2-3-2-2-1-2-1-1-7-1">
      <text:list-level-style-bullet text:bullet-char="-" text:level="1">
        <style:list-level-properties text:min-label-width="10mm"/>
      </text:list-level-style-bullet>
    </text:list-style>
    <text:list-style style:name="id1-3-2-2-3-2-2-1-2-1-1-7-2">
      <text:list-level-style-bullet text:bullet-char="-" text:level="1">
        <style:list-level-properties text:min-label-width="10mm"/>
      </text:list-level-style-bullet>
    </text:list-style>
    <text:list-style style:name="id1-3-2-2-3-2-2-1-2-1-1-7-3">
      <text:list-level-style-bullet text:bullet-char="-" text:level="1">
        <style:list-level-properties text:min-label-width="10mm"/>
      </text:list-level-style-bullet>
    </text:list-style>
    <text:list-style style:name="id1-3-2-2-3-2-2-1-2-1-1-7-4">
      <text:list-level-style-bullet text:bullet-char="-" text:level="1">
        <style:list-level-properties text:min-label-width="10mm"/>
      </text:list-level-style-bullet>
    </text:list-style>
    <text:list-style style:name="id1-3-2-2-3-2-2-1-2-1-1-7-5">
      <text:list-level-style-bullet text:bullet-char="-" text:level="1">
        <style:list-level-properties text:min-label-width="10mm"/>
      </text:list-level-style-bullet>
    </text:list-style>
    <style:style style:family="table-column" style:parent-style-name="colspec" style:name="id1-3-2-2-3-2-10-1-1">
      <style:table-column-properties/>
    </style:style>
    <style:style style:family="table-column" style:parent-style-name="colspec" style:name="id1-3-2-2-4-2-2-1-1">
      <style:table-column-properties/>
    </style: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0-1-1">
      <style:table-column-properties/>
    </style:style>
    <style:style style:family="table-column" style:parent-style-name="colspec" style:name="id1-3-2-2-5-2-2-1-1">
      <style:table-column-properties/>
    </style: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12-1-1">
      <style:table-column-properties/>
    </style:style>
    <text:list-style style:name="id1-3-2-2-5-2-1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7-1-1">
      <style:table-column-properties/>
    </style:style>
  </office:automatic-styles>
  <office:body>
    <office:text>
      <text:p text:style-name="new_page_staatscourant"/>
      <text:p text:style-name="single-kop-titel">Gedragscode Integriteit Volksvertegenwoordigers</text:p>
      <text:section text:name="regeling_id1-3-2" text:style-name="regeling">
        <text:section text:name="aanhef_id1-3-2-1" text:style-name="aanhef">
          <text:section text:name="preambule_id1-3-2-1-1" text:style-name="preambule">
            <text:p text:style-name="al">De gemeenteraad van Rijswijk,</text:p>
            <text:p text:style-name="al">Bijeen in openbare vergadering op 21 maart 2023</text:p>
            <text:p text:style-name="al"/>
            <text:p text:style-name="al">Gelezen het voorstel van de griffie</text:p>
            <text:p text:style-name="al">d.d. 16 februari 2023, nr. RV 23-014. </text:p>
            <text:p text:style-name="al"/>
            <text:p text:style-name="al">BESLUIT:</text:p>
            <text:p text:style-name="al"/>
            <text:p text:style-name="al">Het volgende te besluiten:</text:p>
            <text:p text:style-name="al"/>
            <text:list text:style-name="id1-3-2-1-1-11">
              <text:list-item text:style-override="id1-3-2-1-1-11-1">
                <text:number>1.</text:number>
                <text:p text:style-name="al">De huidige gedragscode “Integriteit Raad gemeente Rijswijk” van 4 april 2017 in te trekken.</text:p>
              </text:list-item>
              <text:list-item text:style-override="id1-3-2-1-1-11-2">
                <text:number>2.</text:number>
                <text:p text:style-name="al">De gedragscode “Integriteit Raad- en raadsleden van de gemeente Rijswijk” van 29 september 2015 in te trekken.</text:p>
              </text:list-item>
              <text:list-item text:style-override="id1-3-2-1-1-11-3">
                <text:number>3.</text:number>
                <text:p text:style-name="al">De huidige gedragscode “Integriteit burgemeester en wethouders gemeente Rijswijk” van 29 september 2015 in te trekken. </text:p>
              </text:list-item>
              <text:list-item text:style-override="id1-3-2-1-1-11-4">
                <text:number>4.</text:number>
                <text:p text:style-name="al">De gedragscode “Integriteit voor Raadsleden gemeente Rijswijk” vast te stellen.</text:p>
              </text:list-item>
              <text:list-item text:style-override="id1-3-2-1-1-11-5">
                <text:number>5.</text:number>
                <text:p text:style-name="al">De gedragscode “Integriteit voor Burgemeester en Wethouders gemeente Rijswijk” vast te stellen.</text:p>
              </text:list-item>
              <text:list-item text:style-override="id1-3-2-1-1-11-6">
                <text:number>6.</text:number>
                <text:p text:style-name="al">Dat de gemeenteraad en het college tweemaal per jaar gezamenlijk een integriteitstraining volgen waarbij integriteitsregels en eventuele dillema’s en vraagstukken aan de orde komen. </text:p>
              </text:list-item>
            </text:list>
            <text:p text:style-name="al">
            <text:span text:style-name="nadrukvet">Inleiding</text:span>
          </text:p>
            <text:p text:style-name="al"/>
            <text:p text:style-name="al">
            <text:span text:style-name="nadrukvet">GEDRAGSCODE INTEGRITEIT RAADSLEDEN</text:span>
          </text:p>
            <text:p text:style-name="al"/>
            <text:p text:style-name="al">
            <text:span text:style-name="nadrukvet">
              <text:span text:style-name="nadrukcur">INLEIDING</text:span>
            </text:span>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 </text:p>
            <text:p text:style-name="al"/>
            <text:p text:style-name="al">De volksvertegenwoordiging stelt zowel voor de eigen leden als voor de dagelijkse bestuurders (voorzitter en overige leden van het dagelijks bestuur) een gedragscode vast. Dat is zo vastgelegd in de Provinciewet/Gemeentewet/Waterschapswet. De gedragscode is een richtsnoer voor het handelen van individuele politieke ambtsdragers en heeft tot doel hen te ondersteunen bij de invulling van hun verantwoordelijkheid voor de integriteit van het openbaar bestuur. Voor de volksvertegenwoordigers is er naast die voor de voorzitter/dagelijkse bestuurders een eigen afzonderlijke gedragscode. Onderhavige gedragscode heeft betrekking op de volksvertegenwoordigers: raadsleden/statenleden/leden van het algemeen bestuur van een waterschap. Veel bepalingen zijn voor de volksvertegenwoordigers en de dagelijkse bestuurders gelijk. Er zijn ook verschillen. Die hebben te maken met de staatsrechtelijke posities, bevoegdheden en met de voor hen geldende wettelijke (integriteits)regels. 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text:p>
            <text:p text:style-name="al"/>
            <text:p text:style-name="al">Het voorschrijven van een gedragsregel die afwijkt of verder gaat dan een dwingendrechtelijke wettelijke regeling is niet mogelijk. Nemen provincies, gemeenten of waterschappen contra-legem constructies op in de gedrags¬code dan kunnen die gemakkelijk weer zelf aanleiding zijn voor integriteitsproblemen.</text:p>
            <text:p text:style-name="al"/>
            <text:p text:style-name="al">Een gedragscode heeft dus niet de juridische status van een algemeen verbindend voorschrift zoals een provinciale, gemeentelijke of waterschapsverordening waaruit rechten en verplichtingen voortvloeien. Er is sprake van zelfbinding. De regels worden in gezamenlijk debat vastgesteld door de politieke ambtsdragers zelf. In dit licht moeten de regels in de code worden gezien. Dat maakt de gedragscode evenwel niet vrijblijvend. De bestuurders en volksvertegenwoordigers kunnen daarop worden aangesproken en zij dienen zich over de naleving ervan te verantwoorden. 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 </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 </text:p>
            <text:p text:style-name="al">Politieke ambtsdragers hebben vanzelfsprekend een voorbeeldfunctie. Een politiek ambt wordt verricht in een glazen huis. Een volksvertegenwoordig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is het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 </text:p>
            <text:p text:style-name="al"/>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text:note text:id="noot_id1-3-2-1-1-30-1" text:note-class="footnote"><text:note-citation text:label="1">1</text:note-citation><text:note-body><text:p text:style-name="noot.al">Het begrip netwerkcorruptie is geïnspireerd door het promotieonderzoek van ‘Netwerkcorruptie; wanneer sociaal kapitaal corrupt wordt’ van Willeke Slingerland, 2018.</text:p></text:note-body></text:note></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
                        <text:span text:style-name="nadrukondlijn">Wettelijke grondslag</text:span>
                      </text:p>
                      <text:p text:style-name="table_al">De Gemeenteraad stelt een gedragscode vast voor hun leden (artikel 15, derde lid, Gemeentewet).</text:p>
                    </table:table-cell>
                  </table:table-row>
                </table:table>
                <text:p text:style-name="table_bottom"/>
              </text:section>
              <text:p text:style-name="al"/>
              <text:p text:style-name="al">
              <text:span text:style-name="nadrukvet">1.1</text:span>
            </text:p>
              <text:p text:style-name="al">De gedragscode geldt voor raadsleden en fractieassistenten, maar richt zich ook tot de bestuursorganen. </text:p>
              <text:p text:style-name="al"/>
              <text:p text:style-name="al">
              <text:span text:style-name="nadrukvet">1.2</text:span>
            </text:p>
              <text:p text:style-name="al">Een raadslid onthoudt zich van al hetgeen het aanzien van het raadslidmaatschap en het aanzien van de raad schaadt. De raadsleden zijn aanspreekbaar op de naleving van gedragscode Integriteit. Raadsleden spreken elkaar aan op ongewenst gedrag. </text:p>
              <text:p text:style-name="al"/>
              <text:p text:style-name="al">
              <text:span text:style-name="nadrukvet">1.3</text:span>
            </text:p>
              <text:p text:style-name="al">De leden van de raad ontvangen bij hun aantreden een exemplaar van de gedragscode.</text:p>
              <text:p text:style-name="al"/>
              <text:p text:style-name="al">
              <text:span text:style-name="nadrukvet">1.4</text:span>
            </text:p>
              <text:p text:style-name="al">De gedragscode is openbaar en via internet beschikbaar.</text:p>
            </text:section>
            <text:p text:style-name="hoofdstuk_bottom"/>
          </text:section>
          <text:section text:name="hoofdstuk_id1-3-2-2-2" text:style-name="hoofdstuk">
            <text:p text:style-name="hoofdstuk_kop"><text:span text:style-name="label"/> <text:span text:style-name="nr">2</text:span> Voorkomen van belangenverstrengeling</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span text:style-name="nadrukondlijn">Wettelijk kader</text:span>
                      </text:p>
                      <text:p text:style-name="table_al">Afleggen eed of belofte (artikel 14 Gemeentewet).</text:p>
                      <text:p text:style-name="table_al">Alvorens hun functie te kunnen uitoefenen leggen de raadsleden in de vergadering, in handen van de voorzitter, de volgende eed (verklaring en belofte) af: “Ik zweer (verklaar) dat ik om tot raadslid van het algemeen bestuur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als statenlid/raadslid/lid van het algemeen bestuur naar eer en geweten zal vervullen.” </text:p>
                      <text:p text:style-name="table_al"/>
                      <text:p text:style-name="table_al">
                        <text:span text:style-name="nadrukondlijn">Persoonlijke belangen:</text:span>
                      </text:p>
                      <text:p text:style-name="table_al">Een lid van een volksvertegenwoordiging neemt niet deel aan de stemming over </text:p>
                      <text:list text:style-name="id1-3-2-2-2-2-2-1-2-1-1-7">
                        <text:list-item text:style-override="id1-3-2-2-2-2-2-1-2-1-1-7-1">
                          <text:number>-</text:number>
                          <text:p text:style-name="table_al">een aangelegenheid die hem rechtstreeks of middellijk persoonlijk aangaat of waarbij hij als vertegenwoordiger is betrokken;</text:p>
                        </text:list-item>
                        <text:list-item text:style-override="id1-3-2-2-2-2-2-1-2-1-1-7-2">
                          <text:number>-</text:number>
                          <text:p text:style-name="table_al">de vaststelling of goedkeuring der rekening van een lichaam waaraan hij rekenplichtig is of tot welks bestuur hij hoort (artikel 28 Gemeentewet)</text:p>
                        </text:list-item>
                      </text:list>
                      <text:p text:style-name="table_al">Het bestuursorgaan waakt ertegen dat tot het bestuursorgaan behorende of daarvoor werkzame personen die een persoonlijk belang bij een besluit hebben, de besluitvorming beïnvloeden (artikel 2:4, tweede lid, Algemene wet bestuursrecht).</text:p>
                      <text:p text:style-name="table_al"/>
                      <text:p text:style-name="table_al">
                        <text:span text:style-name="nadrukondlijn">Toekomstige ontwikkelingen met betrekking tot stemonthouding: </text:span>
                      </text:p>
                      <text:p text:style-name="table_al">Artikel 28 wordt als volgt gewijzigd:</text:p>
                      <text:list text:style-name="id1-3-2-2-2-2-2-1-2-1-1-12">
                        <text:list-item text:style-override="id1-3-2-2-2-2-2-1-2-1-1-12-1">
                          <text:number>1.</text:number>
                          <text:p text:style-name="table_al">In het eerste lid wordt “de stemming” vervangen door “de beraadslaging en stemming”.</text:p>
                        </text:list-item>
                        <text:list-item text:style-override="id1-3-2-2-2-2-2-1-2-1-1-12-2">
                          <text:number>2.</text:number>
                          <text:p text:style-name="table_al">Onder vernummering van het tweede tot en met vierde lid tot derde tot en met vijfde lid wordt een lid ingevoegd, luidende: 2. Op de beraadslaging en stemming, bedoeld in het eerste lid, is artikel 2:4 van de Algemene wet bestuursrecht niet van toepassing.</text:p>
                        </text:list-item>
                      </text:list>
                      <text:p text:style-name="table_al">
                        <text:span text:style-name="nadrukondlijn">Incompatibiliteiten en nevenfuncties:</text:span>
                      </text:p>
                      <text:list text:style-name="id1-3-2-2-2-2-2-1-2-1-1-14">
                        <text:list-item text:style-override="id1-3-2-2-2-2-2-1-2-1-1-14-1">
                          <text:number>-</text:number>
                          <text:p text:style-name="table_al">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text:p>
                        </text:list-item>
                        <text:list-item text:style-override="id1-3-2-2-2-2-2-1-2-1-1-14-2">
                          <text:number>-</text:number>
                          <text:p text:style-name="table_al">(artikel 15, eerste en tweede lid, Gemeentewet). </text:p>
                        </text:list-item>
                        <text:list-item text:style-override="id1-3-2-2-2-2-2-1-2-1-1-14-3">
                          <text:number>-</text:number>
                          <text:p text:style-name="table_al">Op overtreding staat uiteindelijk de sanctie van schorsing en vervallenverklaring van het lidmaatschap van de volksvertegenwoordiging (artikelen X7, X7a en X8 Kieswet)</text:p>
                        </text:list-item>
                        <text:list-item text:style-override="id1-3-2-2-2-2-2-1-2-1-1-14-4">
                          <text:number>-</text:number>
                          <text:p text:style-name="table_al">Onverenigbaarheid van functies: het zijn van volksvertegenwoordiger sluit het hebben van een aantal andere functies uit (artikel 13 Gemeentewet). Dat leidt er uiteindelijk toe dat betrokkene ophoudt lid te zijn van de volksvertegenwoordiging (artikel X1 Kieswet) </text:p>
                        </text:list-item>
                        <text:list-item text:style-override="id1-3-2-2-2-2-2-1-2-1-1-14-5">
                          <text:number>-</text:number>
                          <text:p text:style-name="table_al">Openbaarmaking nevenfuncties: volksvertegenwoordigers maken openbaar welke nevenfuncties zij vervullen. De lijst met nevenfuncties ligt ter inzage op het gemeentehuis (artikel 12 Gemeentewet).</text:p>
                        </text:list-item>
                      </text:list>
                    </table:table-cell>
                  </table:table-row>
                </table:table>
                <text:p text:style-name="table_bottom"/>
              </text:section>
              <text:p text:style-name="al"/>
              <text:list text:style-name="id1-3-2-2-2-2-4">
                <text:list-item text:style-override="id1-3-2-2-2-2-4-1">
                  <text:number>1.</text:number>
                  <text:p text:style-name="al">Het raadslid levert de griffier de informatie aan over de (neven)functies die openbaar gemaakt moeten worden bij aanvang van het raadslidmaatschap, dan wel binnen één maand na aanvaarding van de (neven)functie en geeft hem de wijzigingen daarin door. </text:p>
                </text:list-item>
                <text:list-item text:style-override="id1-3-2-2-2-2-4-2">
                  <text:number>2.</text:number>
                  <text:p text:style-name="al">De informatie betreft in ieder geval de omschrijving van de (neven)functie, de organisatie voor wie de (neven)functie wordt verricht, of het al dan niet een (neven)functie betreft uit hoofde van het raadslidmaatschap en of de (neven)functie bezoldigd of onbezoldigd is. </text:p>
                </text:list-item>
                <text:list-item text:style-override="id1-3-2-2-2-2-4-3">
                  <text:number>3.</text:number>
                  <text:p text:style-name="al">De griffier legt hiervoor een register aan en beheert dit register. Het register is openbaar en via internet beschikbaar.</text:p>
                </text:list-item>
              </text:list>
              <text:section text:name="table_id1-3-2-2-2-2-5" text:style-name="table">
                <text:p text:style-name="table_top"/>
                <table:table table:style-name="tgroup">
                  <table:table-column table:style-name="id1-3-2-2-2-2-5-1-1"/>
                  <table:table-row table:style-name="row">
                    <table:table-cell table:style-name="cell_frame_all" table:number-rows-spanned="1" table:number-columns-spanned="1">
                      <text:p text:style-name="table_al">
                        <text:span text:style-name="nadrukondlijn">Toelichting</text:span>
                      </text:p>
                      <text:p text:style-name="table_al">Het betreft een uitwerking van de wettelijke verplichting om nevenfuncties openbaar te maken. De informatie wordt neergelegd in een openbaar register. Het raadslid is verantwoordelijk voor de tijdige aanlevering van de informatie en voor de actualiteit daarvan.</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Informatie</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ondlijn">Wettelijk kader</text:span>
                      </text:p>
                      <text:p text:style-name="table_al">Informatieplicht</text:p>
                      <text:p text:style-name="table_al">Burgemeester en wethouders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text:p>
                      <text:p text:style-name="table_al">De informatie kan alleen worden geweigerd als die in strijd is met het openbaar belang (169 Gemeentewet)</text:p>
                      <text:p text:style-name="table_al"/>
                      <text:p text:style-name="table_al">Geheimhouding</text:p>
                      <text:list text:style-name="id1-3-2-2-3-2-2-1-2-1-1-7">
                        <text:list-item text:style-override="id1-3-2-2-3-2-2-1-2-1-1-7-1">
                          <text:number>-</text:number>
                          <text:p text:style-name="table_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2-3-2-2-1-2-1-1-7-2">
                          <text:number>-</text:number>
                          <text:p text:style-name="table_al">Burgemeester en wethouders kan op grond van een belang, genoemd in artikel 10 van de Wet openbaarheid van bestuur, geheimhouding opleggen. Ook de burgemeester heeft die bevoegdheid. </text:p>
                        </text:list-item>
                        <text:list-item text:style-override="id1-3-2-2-3-2-2-1-2-1-1-7-3">
                          <text:number>-</text:number>
                          <text:p text:style-name="table_al">De geheimhoudingsplicht moet worden bevestigd door de volksvertegenwoordiging, als het stukken betreft die met de volksvertegenwoordiging worden gedeeld. Ook de gemeenteraad, dan wel (de voorzitter van) een commissie kunnen geheimhouding opleggen (artikelen 25, 55 en 86 Gemeentewet).</text:p>
                        </text:list-item>
                        <text:list-item text:style-override="id1-3-2-2-3-2-2-1-2-1-1-7-4">
                          <text:number>-</text:number>
                          <text:p text:style-name="table_al">De geheimhouding duurt voort totdat deze wordt opgeheven door het orgaan dat de geheimhouding oplegde, of – indien het aan de volksvertegenwoordiging is overgelegd – de volksvertegenwoordiging de geheimhouding opheft.</text:p>
                        </text:list-item>
                        <text:list-item text:style-override="id1-3-2-2-3-2-2-1-2-1-1-7-5">
                          <text:number>-</text:number>
                          <text:p text:style-name="table_al">Het schenden van de geheimhoudingsplicht is een misdrijf (artikel 272 Wetboek van Strafrecht).</text:p>
                        </text:list-item>
                      </text:list>
                    </table:table-cell>
                  </table:table-row>
                </table:table>
                <text:p text:style-name="table_bottom"/>
              </text:section>
              <text:p text:style-name="al"/>
              <text:p text:style-name="al">
              <text:span text:style-name="nadrukvet">3.1</text:span>
            </text:p>
              <text:p text:style-name="al">Het raadslid van het algemeen bestuur gaat zorgvuldig en correct om met de informatie waarover hij uit hoofde van zijn lidmaatschap van Raad beschikt en zorgt ervoor dat vertrouwelijke en geheime informatie veilig wordt bewaard.</text:p>
              <text:p text:style-name="al"/>
              <text:p text:style-name="al">
              <text:span text:style-name="nadrukvet">3.2</text:span>
            </text:p>
              <text:p text:style-name="al">Het raadslid maakt niet ten eigen bate of ten bate van derden gebruik van in de uitoefening van het ambt verkregen (nog) niet openbare informatie.</text:p>
              <text:p text:style-name="al"/>
              <text:section text:name="table_id1-3-2-2-3-2-10" text:style-name="table">
                <text:p text:style-name="table_top"/>
                <table:table table:style-name="tgroup">
                  <table:table-column table:style-name="id1-3-2-2-3-2-10-1-1"/>
                  <table:table-row table:style-name="row">
                    <table:table-cell table:style-name="cell_frame_all" table:number-rows-spanned="1" table:number-columns-spanned="1">
                      <text:p text:style-name="table_al">
                        <text:span text:style-name="nadrukondlijn">Toelichting</text:span>
                      </text:p>
                      <text:p text:style-name="table_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Geschenken, faciliteiten, diensten, excursies, evenementen en buitenlandse reizen op uitnodiging van derden</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span text:style-name="nadrukondlijn">Wettelijk kader</text:span>
                      </text:p>
                      <text:p text:style-name="table_al">De eed of belofte die het raads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p>
                    </table:table-cell>
                  </table:table-row>
                </table:table>
                <text:p text:style-name="table_bottom"/>
              </text:section>
              <text:p text:style-name="al"/>
              <text:p text:style-name="al">
              <text:span text:style-name="nadrukvet">4.1</text:span>
            </text:p>
              <text:list text:style-name="id1-3-2-2-4-2-5">
                <text:list-item text:style-override="id1-3-2-2-4-2-5-1">
                  <text:number>1.</text:number>
                  <text:p text:style-name="al">Een raadslid accepteert en biedt geen geschenken, faciliteiten en diensten als zijn onafhankelijke positie hierdoor kan worden beïnvloed. </text:p>
                </text:list-item>
                <text:list-item text:style-override="id1-3-2-2-4-2-5-2">
                  <text:number>2.</text:number>
                  <text:p text:style-name="al">Het raadslid kan, tenzij het eerste lid van toepassing is, incidentele geschenken die een geschatte waarde van € 50 of minder vertegenwoordigen, behouden.</text:p>
                </text:list-item>
                <text:list-item text:style-override="id1-3-2-2-4-2-5-3">
                  <text:number>3.</text:number>
                  <text:p text:style-name="al">Geschenken die het raadslid uit hoofde van zijn ambt ontvangt en die een geschatte waarde van meer dan € 50 vertegenwoordigen worden, indien zij niet worden teruggestuurd, geregistreerd en eigendom van de gemeente. </text:p>
                </text:list-item>
                <text:list-item text:style-override="id1-3-2-2-4-2-5-4">
                  <text:number>4.</text:number>
                  <text:p text:style-name="al">De griffier legt een register aan van de geschenken met een geschatte hogere waarde dan € 50. In het register is aangegeven welke bestemming de gemeente hieraan heeft gegeven. Het register is openbaar en via internet beschikbaar.</text:p>
                </text:list-item>
                <text:list-item text:style-override="id1-3-2-2-4-2-5-5">
                  <text:number>5.</text:number>
                  <text:p text:style-name="al">Geschenken worden niet op het huisadres ontvangen.</text:p>
                </text:list-item>
              </text:list>
              <text:p text:style-name="al">
              <text:span text:style-name="nadrukvet">4.2</text:span>
            </text:p>
              <text:list text:style-name="id1-3-2-2-4-2-7">
                <text:list-item text:style-override="id1-3-2-2-4-2-7-1">
                  <text:number>1.</text:number>
                  <text:p text:style-name="al">Deelname aan excursies en evenementen voor rekening van anderen dan de de gemeente het raadslid openbaar binnen één week nadat de excursie, dan wel het evenement heeft plaatsgevonden. Hij maakt daarbij in ieder geval openbaar wie deze kosten voor zijn/hun rekening heeft/hebben genomen. </text:p>
                </text:list-item>
                <text:list-item text:style-override="id1-3-2-2-4-2-7-2">
                  <text:number>2.</text:number>
                  <text:p text:style-name="al">De informatie is via internet beschikbaar. </text:p>
                </text:list-item>
              </text:list>
              <text:p text:style-name="al">
              <text:span text:style-name="nadrukvet">4.3</text:span>
            </text:p>
              <text:list text:style-name="id1-3-2-2-4-2-9">
                <text:list-item text:style-override="id1-3-2-2-4-2-9-1">
                  <text:number>1.</text:number>
                  <text:p text:style-name="al">Een raadslid meldt de griffier de buitenlandse reizen op uitnodiging van derden binnen één week na terugkeer in Nederland. Hij meldt in ieder geval wat het doel, de bestemming en de duur van de buitenlandse reis is geweest en wat daarvan de kosten waren. </text:p>
                </text:list-item>
                <text:list-item text:style-override="id1-3-2-2-4-2-9-2">
                  <text:number>2.</text:number>
                  <text:p text:style-name="al">De griffier legt hiervoor een register aan en beheert dit register. Het register is openbaar en via internet beschikbaar. </text:p>
                </text:list-item>
              </text:list>
              <text:section text:name="table_id1-3-2-2-4-2-10" text:style-name="table">
                <text:p text:style-name="table_top"/>
                <table:table table:style-name="tgroup">
                  <table:table-column table:style-name="id1-3-2-2-4-2-10-1-1"/>
                  <table:table-row table:style-name="row">
                    <table:table-cell table:style-name="cell_frame_all" table:number-rows-spanned="1" table:number-columns-spanned="1">
                      <text:p text:style-name="table_al">
                        <text:span text:style-name="nadrukondlijn">Toelichting</text:span>
                      </text:p>
                      <text:p text:style-name="table_al">4.1 In de gedragscode is uitgangspunt dat geschenken, faciliteiten en diensten niet worden geaccepteerd als hiermee de onafhankelijke positie van het statenlid/ raadslid/lid van het algemeen bestuur kan worden beïnvloed. Dat is in ieder geval aan de orde in onderhandelingssituaties. </text:p>
                      <text:p text:style-name="table_al">Is daarvan geen sprake dan kunnen om praktische redenen incidentele kleine geschenken (met een geschatte waarde van € 50 of minder) door het statenlid/raadslid/lid van het algemeen bestuur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de gemeente die zorgt voor een goede bestemming van het geschenk. In een openbaar register wordt opgenomen welke geschenken van meer dan € 50 de gemeente heeft aanvaard en welke bestemming daaraan is gegeven. </text:p>
                      <text:p text:style-name="table_al">4.2 en 4.3 Het gaat hier om excursies, evenementen en buitenlandse reizen die betrokkene als raadslid aanvaardt. Excursies, evenementen en buitenlandse reizen in de hoedanigheid van lid van een politieke partij vallen hier dus niet onder. </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Gebruik van voorzieningen van de gemeente</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
                        <text:span text:style-name="nadrukondlijn">Wettelijk kader</text:span>
                      </text:p>
                      <text:p text:style-name="table_al">Procedure van declaratie (modelverordeningen VNG en IPO)</text:p>
                      <text:p text:style-name="table_al">Er zijn voor raadsleden voorschriften opgenomen in de gemeentelijke verordening over de wijze van declaratie (inclusief het overleggen van bewijsstukken) van vooruit betaalde (zakelijke) kosten en over rechtstreekse facturering van (zakelijke) kosten.</text:p>
                      <text:p text:style-name="table_al"/>
                      <text:p text:style-name="table_al">Buitenlandse excursie of reis voor raadsleden (modelverordeningen VNG en IPO)</text:p>
                      <text:p text:style-name="table_al">De gemeenteraad kan een raadscommissie (of een delegatie uit de gemeenteraad) toestemming verlenen voor een excursie of reis naar het buitenland. Die excursie/ reis moet zijn georganiseerd door of vanwege de gemeente. De in redelijkheid gemaakte reis- en verblijfkosten komen voor rekening van de gemeente. </text:p>
                      <text:p text:style-name="table_al">De gemeenteraad kan aan de toestemming voorwaarden verbinden. </text:p>
                    </table:table-cell>
                  </table:table-row>
                </table:table>
                <text:p text:style-name="table_bottom"/>
              </text:section>
              <text:p text:style-name="al"/>
              <text:p text:style-name="al">
              <text:span text:style-name="nadrukvet">5.1</text:span>
            </text:p>
              <text:list text:style-name="id1-3-2-2-5-2-5">
                <text:list-item text:style-override="id1-3-2-2-5-2-5-1">
                  <text:number>1.</text:number>
                  <text:p text:style-name="al">Burgemeester en wethouders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 </text:p>
                </text:list-item>
                <text:list-item text:style-override="id1-3-2-2-5-2-5-2">
                  <text:number>2.</text:number>
                  <text:p text:style-name="al">Het raadslid verantwoordt zich over zijn gebruik van de voorzieningen volgens de in het eerste lid vastgelegde regels en procedures.</text:p>
                </text:list-item>
              </text:list>
              <text:p text:style-name="al">
              <text:span text:style-name="nadrukvet">5.2</text:span>
            </text:p>
              <text:p text:style-name="al">Een raadslid declareert geen kosten die reeds op andere wijze worden vergoed.</text:p>
              <text:p text:style-name="al"/>
              <text:p text:style-name="al">
              <text:span text:style-name="nadrukvet">5.3</text:span>
            </text:p>
              <text:p text:style-name="al">Gebruik van voorzieningen en eigendommen van de gemeente te eigen bate of ten bate van derden is, tenzij dit wettelijk is geregeld, niet toegestaan.</text:p>
              <text:p text:style-name="al"/>
              <text:section text:name="table_id1-3-2-2-5-2-12" text:style-name="table">
                <text:p text:style-name="table_top"/>
                <table:table table:style-name="tgroup">
                  <table:table-column table:style-name="id1-3-2-2-5-2-12-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span text:style-name="nadrukcur">5.1 Aan raadsleden worden de voorzieningen, vergoedingen en andere verstrekkingen in bruikleen geboden die een goed functioneren van de volksvertegenwoordigers mogelijk maken. Wat betreft de uitwerking van de principes van dit stelsel zou kunnen worden aangesloten bij de werkwijze in het Voorzieningenbesluit dat geldt voor ministers en staatssecretarissen:</text:span>
                      </text:p>
                      <text:list text:style-name="id1-3-2-2-5-2-12-1-2-1-1-3">
                        <text:list-item text:style-override="id1-3-2-2-5-2-12-1-2-1-1-3-1">
                          <text:number>a.</text:number>
                          <text:p text:style-name="table_al">
                            <text:span text:style-name="nadrukcur">in beginsel worden voorzieningen en verstrekkingen in bruikleen ter beschikking gesteld;</text:span>
                          </text:p>
                        </text:list-item>
                        <text:list-item text:style-override="id1-3-2-2-5-2-12-1-2-1-1-3-2">
                          <text:number>b.</text:number>
                          <text:p text:style-name="table_al">
                            <text:span text:style-name="nadrukcur">indien een voorziening of verstrekking niet in bruikleen ter beschikking kan worden gesteld, wordt de factuur direct ten laste van de begroting van het bestuursorgaan betaald;</text:span>
                          </text:p>
                        </text:list-item>
                        <text:list-item text:style-override="id1-3-2-2-5-2-12-1-2-1-1-3-3">
                          <text:number>c.</text:number>
                          <text:p text:style-name="table_al">
                            <text:span text:style-name="nadrukcur">het vergoeden van voorzieningen en verstrekkingen achteraf door het indienen van declaraties, wordt tot een minimum beperkt;</text:span>
                          </text:p>
                        </text:list-item>
                        <text:list-item text:style-override="id1-3-2-2-5-2-12-1-2-1-1-3-4">
                          <text:number>d.</text:number>
                          <text:p text:style-name="table_al">
                            <text:span text:style-name="nadrukcur">voorzieningen, verstrekkingen en declaraties worden maandelijks openbaar gemaakt op internet. </text:span>
                          </text:p>
                        </text:list-item>
                      </text:list>
                      <text:p text:style-name="table_al">
                        <text:span text:style-name="nadrukcur">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 Het raadslid zal zich nauwgezet moeten houden aan de regels en procedures die er met het oog hierop voor hem/haar gelden.</text:span>
                      </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Uitvoering gedragscode</text:p>
            <text:section text:name="artikel_id1-3-2-2-6-2" text:style-name="artikel">
              <text:p text:style-name="artikel_kop_titel"><text:span text:style-name="artikel_kop_label"/> <text:span text:style-name="artikel_kop_nr"/> </text:p>
              <text:p text:style-name="al">
              <text:span text:style-name="nadrukvet">6.1</text:span>
            </text:p>
              <text:p text:style-name="al">De gemeenteraad bevordert de eenduidige interpretatie van de gedragscode. Ingeval van leemtes en onduidelijkheden in de gedragscode voorziet de gemeenteraad daarin. </text:p>
              <text:p text:style-name="al"/>
              <text:p text:style-name="al">
              <text:span text:style-name="nadrukvet">6.2</text:span>
            </text:p>
              <text:list text:style-name="id1-3-2-2-6-2-6">
                <text:list-item text:style-override="id1-3-2-2-6-2-6-1">
                  <text:number>1.</text:number>
                  <text:p text:style-name="al">Op voorstel van de burgemeester/ gemeenteraad afspraken over de navolgende onderwerpen:</text:p>
                  <text:list text:style-name="id1-3-2-2-6-2-6-1-3">
                    <text:list-item text:style-override="id1-3-2-2-6-2-6-1-3-1">
                      <text:number>a.</text:number>
                      <text:p text:style-name="al">de periodieke bespreking van het onderwerp integriteit in zijn algemeenheid en van de gedragscode in het bijzonder;</text:p>
                    </text:list-item>
                    <text:list-item text:style-override="id1-3-2-2-6-2-6-1-3-2">
                      <text:number>b.</text:number>
                      <text:p text:style-name="al">de aanwijzing van contactpersonen of aanspreekpunten integriteit;</text:p>
                    </text:list-item>
                    <text:list-item text:style-override="id1-3-2-2-6-2-6-1-3-3">
                      <text:number>c.</text:number>
                      <text:p text:style-name="al">de processtappen die worden gevolgd ingeval van een vermoeden van een integriteitschending door een politieke ambtsdrager van de gemeente.</text:p>
                    </text:list-item>
                    <text:list-item text:style-override="id1-3-2-2-6-2-6-1-3-4">
                      <text:number>d.</text:number>
                      <text:p text:style-name="al">In het geval van een integriteitsonderzoek door een extern bureau wordt alleen gebruik gemaakt van gecertificeerde onderzoeksbureaus. </text:p>
                    </text:list-item>
                  </text:list>
                </text:list-item>
                <text:list-item text:style-override="id1-3-2-2-6-2-6-2">
                  <text:number>2.</text:number>
                  <text:p text:style-name="al">De afspraken als bedoeld onder 1, zijn vastgelegd in een bijlage die onderdeel uitmaakt van de gedragscode. </text:p>
                </text:list-item>
              </text:list>
              <text:section text:name="table_id1-3-2-2-6-2-7" text:style-name="table">
                <text:p text:style-name="table_top"/>
                <table:table table:style-name="tgroup">
                  <table:table-column table:style-name="id1-3-2-2-6-2-7-1-1"/>
                  <table:table-row table:style-name="row">
                    <table:table-cell table:style-name="cell_frame_all" table:number-rows-spanned="1" table:number-columns-spanned="1">
                      <text:p text:style-name="table_al">
                        <text:span text:style-name="nadrukcur">
                          <text:span text:style-name="nadrukondlijn">Toelichting </text:span>
                        </text:span>
                      </text:p>
                      <text:p text:style-name="table_al">
                        <text:span text:style-name="nadrukcur">6.1 De gemeenteraad is het hoogste bestuursorgaan en als zodanig verantwoordelijk voor de inhoud van de gedragscode en voor een eenduidige interpretatie daarvan. En voor wijziging/aanvulling daarvan bij leemtes of onduidelijkheden.</text:span>
                      </text:p>
                      <text:p text:style-name="table_al">
                        <text:span text:style-name="nadrukcur">6.2 De Gemeentewet verplicht de gemeenteraad om voor zichzelf en voor de bestuurders een gedragscode vast te stellen. </text:span>
                      </text:p>
                      <text:p text:style-name="table_al">
                        <text:span text:style-name="nadrukcur">Aanvullend op de wettelijke regels die gelden voor politieke ambtsdragers, bevat de gedragscode een aantal materiële normen waaraan de politieke ambtsdragers zich committeren. </text:span>
                      </text:p>
                      <text:p text:style-name="table_al">
                        <text:span text:style-name="nadrukcur">De burgemeester heeft de wettelijke taak om de bestuurlijke integriteit van zijn of haar gemeente te bevorderen (Art. 170 lid 2 Gemeentewet). Hiermee is de verantwoordelijkheid voor de portefeuille ‘integriteit’ duidelijk belegd. De wettelijke bepalingen bieden de ruimte om naar gelang de situatie handelend op te treden, waarbij niet alleen gedacht moet worden aan het optreden bij incidenten. </text:span>
                      </text:p>
                      <text:p text:style-name="table_al"/>
                      <text:p text:style-name="table_al">
                        <text:span text:style-name="nadrukcur">Belangrijk onderdeel is ook de preventie: ervoor te zorgen dat integriteit en integriteitsbewustzijn in de bestuurlijke gremia besproken blijven en daarbij afspraken te maken over een regelmatige bespreking van het thema integriteit, bijvoorbeeld een of twee keer per jaar, zowel in de volksvertegenwoordiging als met het bestuur. </text:span>
                      </text:p>
                      <text:p text:style-name="table_al"/>
                      <text:p text:style-name="table_al">
                        <text:span text:style-name="nadrukcur">De burgemeester hoeft hier niet alleen voor te staan. Een daartoe aangewezen contactpersoon of vertrouwenspersoon (bijvoorbeeld de griffier) kan hier in relatie tot de gemeenteraad eveneens een belangrijke rol in spelen. Goed denkbaar is ook dat de gemeenteraad met de commissaris van de burgemeester nadere afspraken maakt over de werkwijze die wordt gevolgd ingeval zich een incident of een vermoeden van een integriteitsschending voordoet. Dat geeft houvast en rust op het moment dat er gehandeld dient te worden. De gemeenteraad kan zelf onderling ook afspraken maken over hoe je elkaar aanspreekt.</text:span> </text:p>
                      <text:p text:style-name="table_al"/>
                      <text:p text:style-name="table_al">
                        <text:span text:style-name="nadrukcur">Al deze processuele en procedurele afspraken zijn terug te vinden in de bijlage die onderdeel uitmaakt van de gedragscode. De onderwerpen, genoemd in 6.2, zijn niet uitputtend.</text:span>
                      </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besloten door de Raad van de gemeente Rijswijk, in zijn openbare vergadering van 21 maart 2023</text:span></text:p>
          </text:section>
          <text:section text:name="ondertekening_id1-3-2-3-2">
            <text:p><text:span text:style-name="functie"/></text:p>
          </text:section>
          <text:section text:name="ondertekening_id1-3-2-3-3">
            <text:p><text:span text:style-name="functie"/></text:p>
            <text:p><text:span text:style-name="functie">De gemeenteraad,</text:span></text:p>
          </text:section>
          <text:section text:name="ondertekening_id1-3-2-3-4">
            <text:p><text:span text:style-name="functie"/></text:p>
            <text:p><text:span text:style-name="functie">de griffier,</text:span></text:p>
            <text:p><text:span text:style-name="functie">J.A. Massaar, bpa</text:span></text:p>
          </text:section>
          <text:section text:name="ondertekening_id1-3-2-3-5">
            <text:p><text:span text:style-name="functie"/></text:p>
            <text:p><text:span text:style-name="functie">de voorzitter,</text:span></text:p>
            <text:p><text:span text:style-name="functie">H.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964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4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4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Rijswijk</meta:user-defined>
    <meta:user-defined meta:name="OVERHEID.Informatietype/DC.type">officiële publicatie</meta:user-defined>
    <meta:user-defined meta:name="OVERHEIDop.Rubriek/DC.type">overige overheidsinformatie</meta:user-defined>
    <meta:user-defined meta:name="OVERHEID.Gemeente/OVERHEID.authority">Rijswijk</meta:user-defined>
    <meta:user-defined meta:name="OVERHEID.Gemeente/DCTERMS.publisher">Rijswijk</meta:user-defined>
    <meta:user-defined meta:name="OVERHEID.TaxonomieBeleidsagendaDecentraal/OVERHEID.category">Bestuur | Organisatie en beleid</meta:user-defined>
    <meta:user-defined meta:name="OVERHEIDop.referentienummer">23.014007</meta:user-defined>
    <dc:language>nl</dc:language>
    <meta:user-defined meta:name="OVERHEIDop.locatietype/OVERHEIDop.gebiedsmarkering">Gemeente</meta:user-defined>
    <meta:user-defined meta:name="DC.title">Gedragscode Integriteit Volksvertegenwoordigers</meta:user-defined>
    <meta:user-defined meta:name="DCTERMS.W3CDTF/DCTERMS.available">2023-03-30</meta:user-defined>
    <meta:user-defined meta:name="DCTERMS.W3CDTF/OVERHEIDop.jaargang">2023</meta:user-defined>
    <meta:user-defined meta:name="OVERHEIDop.publicationIssue">139642</meta:user-defined>
    <meta:user-defined meta:name="OVERHEIDop.GmbID/DC.identifier">gmb-2023-139642</meta:user-defined>
    <meta:user-defined meta:name="OVERHEIDop.versieInformatie"/>
  </office:meta>
</office:document-meta>
</file>