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Louis Armstrongrode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van drie bomen op de locatie Louis Armstrongrode voor huisnummers 3, 5 en 7. Coördinaten: N 52 3.949, E 4 28.104, N 52 3.951, E 4 28.105 en N 52 3.954, E 4 28.107. Er worden bomen herplant. De aanvraag is geregistreerd onder zaaknummer 2023-0214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6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ouis Armstrongrode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Louis Armstrongrode op 17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41</meta:user-defined>
    <meta:user-defined meta:name="OVERHEIDop.GmbID/DC.identifier">gmb-2023-139641</meta:user-defined>
    <meta:user-defined meta:name="OVERHEIDop.versieInformatie"/>
  </office:meta>
</office:document-meta>
</file>