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758 Pieter Bruegellaan 50 te Berkel-Enschot, vervangen en vergroten van de bestaande dakkapellen en renoveren dak, verzonden 28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58 - B - Pieter Bruegel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758 Pieter Bruegellaan 50 te Berkel-Enschot, vervangen en vergroten van de bestaande dakkapellen en renoveren dak, verzonden 28 maart 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40</meta:user-defined>
    <meta:user-defined meta:name="OVERHEIDop.GmbID/DC.identifier">gmb-2023-139640</meta:user-defined>
    <meta:user-defined meta:name="OVERHEIDop.versieInformatie"/>
  </office:meta>
</office:document-meta>
</file>