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amenvoegen van twee woningen tot één woning en uitbreiden van de woning, Groenstraat 4 en 6, 6151CS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straat 4 en 6, 6151CS Munstergeleen</text:p>
            <text:p text:style-name="common-al">
            <text:span text:style-name="nadrukvet">Ontvangstdatum:</text:span> 24 december 2022</text:p>
            <text:p text:style-name="common-al">
            <text:span text:style-name="nadrukvet">Kenmerk:</text:span> 2022-071204 Z/22/37461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96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enstraat 4 en 6, 6151CS Munstergel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samenvoegen van twee woningen tot één woning en uitbreiden van de woning, Groenstraat 4 en 6, 6151CS Munstergele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964</meta:user-defined>
    <meta:user-defined meta:name="OVERHEIDop.GmbID/DC.identifier">gmb-2023-13964</meta:user-defined>
    <meta:user-defined meta:name="OVERHEIDop.versieInformatie"/>
  </office:meta>
</office:document-meta>
</file>