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irschotse jaarmarkt op 3 september 2023 en t/m 2027 aan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3-2023 een melding afgehandeld. De gemeente geeft hiermee aan dat voor de Oirschotse jaarmarkt op 3 september 2023 en t/m 2027 aan Markt in Oirschot geen vergunningplicht geldt. Het kenmerk van de gemeente voor deze zaak is 08233586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963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5869</meta:user-defined>
    <meta:user-defined meta:name="DCTERMS.abstract">Oirschotse jaarmarkt op 3 september 2023 en t/m 2027</meta:user-defined>
    <dc:language>nl</dc:language>
    <meta:user-defined meta:name="OVERHEIDop.locatietype/OVERHEIDop.gebiedsmarkering">Punt</meta:user-defined>
    <meta:user-defined meta:name="OVERHEIDop.locatietype/OVERHEIDop.gebiedsmarkering">Vlak</meta:user-defined>
    <meta:user-defined meta:name="DC.title">Melding voor Oirschotse jaarmarkt op 3 september 2023 en t/m 2027 aan Markt in Oirschot</meta:user-defined>
    <meta:user-defined meta:name="DCTERMS.W3CDTF/DCTERMS.available">2023-03-30</meta:user-defined>
    <meta:user-defined meta:name="DCTERMS.W3CDTF/OVERHEIDop.jaargang">2023</meta:user-defined>
    <meta:user-defined meta:name="OVERHEIDop.publicationIssue">139638</meta:user-defined>
    <meta:user-defined meta:name="OVERHEIDop.GmbID/DC.identifier">gmb-2023-139638</meta:user-defined>
    <meta:user-defined meta:name="OVERHEIDop.versieInformatie"/>
  </office:meta>
</office:document-meta>
</file>