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weg 18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8, 9163 HP: bouwen van een hotel en wellnees <text:span text:style-name="nadrukcur">10-05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96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olenweg 18 in Ne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29</meta:user-defined>
    <meta:user-defined meta:name="OVERHEIDop.GmbID/DC.identifier">gmb-2023-139629</meta:user-defined>
    <meta:user-defined meta:name="OVERHEIDop.versieInformatie"/>
  </office:meta>
</office:document-meta>
</file>