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ranjefeest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erkendam: Oranjefeest (2023-005084)</text:span>
            </text:span>
          </text:p>
            <text:p text:style-name="common-al"/>
            <text:p text:style-name="common-al">Oranjevereniging Werkendam organiseert van dinsdag 25 tot en met zaterdag 29 april 2023 het Oranjefeest 2023. De feestweek wordt gehouden op het evenemententerrein Werkina in Werkendam. Er zijn verschillende activiteiten voor jong en oud. Onder andere een vrijmarkt, springkussen, kermis en verschillende feestavonden. Voor meer info zie de website www.oranjeverenigingwerkendam.nl.</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962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2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2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Oranjefeest in Werkendam</meta:user-defined>
    <meta:user-defined meta:name="DCTERMS.W3CDTF/DCTERMS.available">2023-03-30</meta:user-defined>
    <meta:user-defined meta:name="DCTERMS.W3CDTF/OVERHEIDop.jaargang">2023</meta:user-defined>
    <meta:user-defined meta:name="OVERHEIDop.publicationIssue">139628</meta:user-defined>
    <meta:user-defined meta:name="OVERHEIDop.GmbID/DC.identifier">gmb-2023-139628</meta:user-defined>
    <meta:user-defined meta:name="OVERHEIDop.versieInformatie"/>
  </office:meta>
</office:document-meta>
</file>