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ielseweg 3, voor het omzetten naar een 2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maart 2023 een aanvraag omgevingsvergunning ontvangen voor het omzetten naar een 2e bedrijfswoning, activiteit *3, op de locatie Wielseweg 3. De aanvraag heeft dossiernummer 23Z0000935.</text:p>
            <text:p text:style-name="common-al">Ter inzage</text:p>
            <text:p text:style-name="common-al">De stukken liggen vanaf 5 april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962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2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2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0935</meta:user-defined>
    <dc:language>nl</dc:language>
    <meta:user-defined meta:name="OVERHEIDop.locatietype/OVERHEIDop.gebiedsmarkering">Perceel</meta:user-defined>
    <meta:user-defined meta:name="DC.title">Gemeente Zeewolde, aanvraag omgevingsvergunning, Wielseweg 3, voor het omzetten naar een 2e bedrijfswo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626</meta:user-defined>
    <meta:user-defined meta:name="OVERHEIDop.GmbID/DC.identifier">gmb-2023-139626</meta:user-defined>
    <meta:user-defined meta:name="OVERHEIDop.versieInformatie"/>
  </office:meta>
</office:document-meta>
</file>