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It Merkelân (speeltuin) in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heeft de gemeente een melding ontvangen voor activiteiten waarvoor geen vergunningplicht geldt op de locatie It Merkelân (speeltuin) in Beetsterzwaag. De melding is geregistreerd onder zaaknummer Z2023-00001161. De melding betreft:</text:p>
            <text:p text:style-name="common-al">het organiseren van een crossloop voor basisschoolkinderen op 19 april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3962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2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2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It Merkelân (speeltuin) in Beetsterzwaa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623</meta:user-defined>
    <meta:user-defined meta:name="OVERHEIDop.GmbID/DC.identifier">gmb-2023-139623</meta:user-defined>
    <meta:user-defined meta:name="OVERHEIDop.versieInformatie"/>
  </office:meta>
</office:document-meta>
</file>