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Binnenpark op 17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3 is een aanvraag Omgevingsvergunning ontvangen voor Het kappen van een boom op de locatie Binnenpark ter hoogte van het verzorgingstehuis. Coördinaten: N 52 4.210, E 4 29.075. Er wordt een boom herplant. De aanvraag is geregistreerd onder zaaknummer 2023-02140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962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2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2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Binnenpark</meta:user-defined>
    <dc:language>nl</dc:language>
    <meta:user-defined meta:name="OVERHEIDop.locatietype/OVERHEIDop.gebiedsmarkering">Vlak</meta:user-defined>
    <meta:user-defined meta:name="DC.title">Ingediende aanvraag Omgevingsvergunning voor Het kappen van een boom, Binnenpark op 17 maart 2023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622</meta:user-defined>
    <meta:user-defined meta:name="OVERHEIDop.GmbID/DC.identifier">gmb-2023-139622</meta:user-defined>
    <meta:user-defined meta:name="OVERHEIDop.versieInformatie"/>
  </office:meta>
</office:document-meta>
</file>