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preyshof (W 474) te Goes - Aanvraag omgevingsvergunning voor Nieuwbouw Woning Humpreyshof W4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aart 2023 een aanvraag hebben ontvangen voor een omgevingsvergunning op de locatie Humpreyshof (W 474) te 's-Heer Hendrikskinderen. De aanvraag is geregistreerd onder zaaknummer Z2023-00000016. De aanvraag betreft:</text:p>
            <text:p text:style-name="common-al">Nieuwbouw Woning Humpreyshof W474</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62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2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2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Humpreyshof (W 474) te 's-Heer Hendrikskinderen - Aanvraag omgevingsvergunning voor Nieuwbouw Woning Humpreyshof W474</meta:user-defined>
    <dc:language>nl</dc:language>
    <meta:user-defined meta:name="OVERHEIDop.locatietype/OVERHEIDop.gebiedsmarkering">Punt</meta:user-defined>
    <meta:user-defined meta:name="DC.title">Humpreyshof (W 474) te Goes - Aanvraag omgevingsvergunning voor Nieuwbouw Woning Humpreyshof W474</meta:user-defined>
    <meta:user-defined meta:name="DCTERMS.W3CDTF/DCTERMS.available">2023-03-30</meta:user-defined>
    <meta:user-defined meta:name="DCTERMS.W3CDTF/OVERHEIDop.jaargang">2023</meta:user-defined>
    <meta:user-defined meta:name="OVERHEIDop.publicationIssue">139620</meta:user-defined>
    <meta:user-defined meta:name="OVERHEIDop.GmbID/DC.identifier">gmb-2023-139620</meta:user-defined>
    <meta:user-defined meta:name="OVERHEIDop.versieInformatie"/>
  </office:meta>
</office:document-meta>
</file>