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bij de inwerkingtreding direct is na bekendmaking kappen van één zwarte els, ter hoogte van Kruiszwin 2355 - 2356 (perceel N6574)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ter hoogte van Kruiszwin 2355 - 2356 (perceel N6574) in Julianadorp<text:span text:style-name="nadrukvet">: </text:span>het kappen van één zwarte els</text:p>
            <text:p text:style-name="common-al">Verzenddatum: 28 maart 2023</text:p>
            <text:p text:style-name="common-al">
            <text:span text:style-name="nadrukvet">Inwerkingtreding:</text:span> deze vergunning treed direct in werking na bekendmaking vanwege de onveilige situatie die is ontstaan door de slechte staat van deze boom.</text:p>
            <text:p text:style-name="common-al">
            <text:span text:style-name="nadrukvet">Bezwaar</text:span>
          </text:p>
            <text:p text:style-name="common-al">Op grond van de Algemene wet bestuursrech<text:span text:style-name="nadrukcur">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last-al">- de red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961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1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1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zwarte els op locatie ter hoogte van Kruiszwin 2355 - 2356 (perceel N6574) in Julianadorp</meta:user-defined>
    <dc:language>nl</dc:language>
    <meta:user-defined meta:name="OVERHEIDop.locatietype/OVERHEIDop.gebiedsmarkering">Vlak</meta:user-defined>
    <meta:user-defined meta:name="DC.title">Verleende omgevingsvergunning waarbij de inwerkingtreding direct is na bekendmaking kappen van één zwarte els, ter hoogte van Kruiszwin 2355 - 2356 (perceel N6574) in Julianadorp</meta:user-defined>
    <meta:user-defined meta:name="DCTERMS.W3CDTF/DCTERMS.available">2023-04-06</meta:user-defined>
    <meta:user-defined meta:name="DCTERMS.W3CDTF/OVERHEIDop.jaargang">2023</meta:user-defined>
    <meta:user-defined meta:name="OVERHEIDop.publicationIssue">139618</meta:user-defined>
    <meta:user-defined meta:name="OVERHEIDop.GmbID/DC.identifier">gmb-2023-139618</meta:user-defined>
    <meta:user-defined meta:name="OVERHEIDop.versieInformatie"/>
  </office:meta>
</office:document-meta>
</file>