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ido Gezellelaan - Evenementen/activiteiten Buurt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3 mei 2023</text:p>
            <text:p text:style-name="common-al">Locatie: Grasveld Guido Gezellelaan/Rodenbachstraat</text:p>
            <text:p text:style-name="common-al">Activiteit: Buurtdag, plaatsen pagodetent, kramen, eetpu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6 april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611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61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61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uido Gezellelaan - Evenementen/activiteiten Buurtdag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9611</meta:user-defined>
    <meta:user-defined meta:name="OVERHEIDop.GmbID/DC.identifier">gmb-2023-139611</meta:user-defined>
    <meta:user-defined meta:name="OVERHEIDop.versieInformatie"/>
  </office:meta>
</office:document-meta>
</file>