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100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Z/23/204073 / W2023-0092 voor een omgevingsvergunning betreffende het vergroten van de woning d.m.v. het verhogen van de nok op locatie Julianastraat 100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961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1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1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Julianastraat 100 te Oude-Tong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610</meta:user-defined>
    <meta:user-defined meta:name="OVERHEIDop.GmbID/DC.identifier">gmb-2023-139610</meta:user-defined>
    <meta:user-defined meta:name="OVERHEIDop.versieInformatie"/>
  </office:meta>
</office:document-meta>
</file>