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 - Evenementen/activiteiten Omloop van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juni 2023</text:p>
            <text:p text:style-name="common-al">Locatie: Start en finish bij D’n As (Asmunt 3)</text:p>
            <text:p text:style-name="common-al">Activiteit: Omloop van Empel, plaatsen tenten, eet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0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0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mpel - Evenementen/activiteiten Omloop van Emp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609</meta:user-defined>
    <meta:user-defined meta:name="OVERHEIDop.GmbID/DC.identifier">gmb-2023-139609</meta:user-defined>
    <meta:user-defined meta:name="OVERHEIDop.versieInformatie"/>
  </office:meta>
</office:document-meta>
</file>