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/warmtepomp, Beelstraat 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gemeente een aanvraagomgevingsvergunning ontvangen voorBeelstraat 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airco/warmtpomp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960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airco/warmtepomp, Beelstraat 4 in IJsselstei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05</meta:user-defined>
    <meta:user-defined meta:name="OVERHEIDop.GmbID/DC.identifier">gmb-2023-139605</meta:user-defined>
    <meta:user-defined meta:name="OVERHEIDop.versieInformatie"/>
  </office:meta>
</office:document-meta>
</file>