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kleinschalige zonneakker op de locatie Belkmerweg 6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realiseren van een kleinschalige zonneakker op de locatie Belkmerweg 67, 1753 GD in Sint Maartensvlotbrug, kadastraal bekend gemeente Zijpe, sectie G, nummer 2547.</text:p>
            <text:p text:style-name="common-al">
            <text:span text:style-name="nadrukcur">Inhoud omgevingsvergunning</text:span>De ontwerp omgevingsvergunning gaat over het realiseren van een kleinschalige zonneakker, in overeenstemming met de aanvraag van 9 november 2021 met zaaknummer O-21-056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Voor de ontwerp omgevingsvergunning is door gedeputeerde staten van de provincie Noord-Holland op 18 januari 2023 op grond van artikel 13.4 van de Omgevingsverordening NH2020 ontheffing verleend van artikel 6.30 van deze verordening in samenhang met artikel 2.22 lid 1 van de Omgevingsregeling NH2020 ten aanzien van de eis dat de locatie voor de opstelling van zonne-energie aan één zijde moet aansluiten op bestaand stedelijk gebied of een dorpslint.</text:p>
            <text:p text:style-name="common-al">
            <text:span text:style-name="nadrukcur">Ter inzage</text:span>
          </text:p>
            <text:p text:style-name="common-al">Het ontwerpbesluit, de provinciale ontheffing en de daarbij behorende stukken zijn met ingang van 1 april 2023 gedurende zes weken digitaal in te zien via <text:a xlink:href="https://www.schagen.nl/inzage-ontwerp-omgevingsvergunningen-en-andere-besluiten" xlink:type="simple">https://www.schagen.nl/inzage-ontwerp-omgevingsvergunningen-en-andere-besluiten</text:a></text:p>
            <text:p text:style-name="common-al">En via </text:p>
            <text:p text:style-name="common-al">
            <text:a xlink:href="http://www.ruimtelijkeplannen.nl/web-roo/?planidn=NL.IMRO.0441.OVSTVBELK67Z2-ON01" xlink:type="simple">www.ruimtelijkeplannen.nl/web-roo/?planidn=NL.IMRO.0441.OVSTVBELK67Z2-ON01</text:a>
          </text:p>
            <text:p text:style-name="common-al">
            <text:span text:style-name="nadrukcur">Zienswijze </text:span>
          </text:p>
            <text:p text:style-name="common-al">Een ieder kan tijdens de inzagetermijn digitaal, mondeling of (bij voorkeur) schriftelijk zienswijzen naar voren brengen omtrent het ontwerp van de omgevingsvergunning en de provinciale ontheffing.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een afspraak maken met het Team Fysieke Leefomgeving, tel. 0224-210400. Anonieme reacties en reacties via e-mail laten we buiten behandeling.</text:p>
            <text:p text:style-name="common-al">Schagen, 3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6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realiseren van een kleinschalige zonneakker op de locatie Belkmerweg 67, 1753 GD in Sint Maartensvlotbrug</meta:user-defined>
    <meta:user-defined meta:name="OVERHEIDop.datumEindeReactietermijn">2023-05-12</meta:user-defined>
    <meta:user-defined meta:name="OVERHEIDop.terinzageleggingBG">https://www.schagen.nl/inzage-ontwerp-omgevingsvergunningen-en-andere-besluiten</meta:user-defined>
    <meta:user-defined meta:name="DCTERMS.W3CDTF/DCTERMS.available">2023-03-31</meta:user-defined>
    <meta:user-defined meta:name="DCTERMS.W3CDTF/OVERHEIDop.jaargang">2023</meta:user-defined>
    <meta:user-defined meta:name="OVERHEIDop.publicationIssue">139600</meta:user-defined>
    <meta:user-defined meta:name="OVERHEIDop.GmbID/DC.identifier">gmb-2023-139600</meta:user-defined>
    <meta:user-defined meta:name="OVERHEIDop.versieInformatie"/>
  </office:meta>
</office:document-meta>
</file>