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20 appartementen - Moleneind ZZ 95 t/m 95-19, 9203Z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leneind ZZ 95 t/m 95-19, 9203ZX Drachten, het realiseren van 20 appartementen, datum bekendmaking: 28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959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9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9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Moleneind ZZ 95 t/m 95-19, 9203ZX Drachten, het realiseren van 20 appartementen, datum bekendmaking: 28 maart 2023</meta:user-defined>
    <dc:language>nl</dc:language>
    <meta:user-defined meta:name="OVERHEIDop.locatietype/OVERHEIDop.gebiedsmarkering">Punt</meta:user-defined>
    <meta:user-defined meta:name="DC.title">Gemeente Smallingerland - verlening omgevingsvergunning - het realiseren van 20 appartementen - Moleneind ZZ 95 t/m 95-19, 9203ZX Drachten</meta:user-defined>
    <meta:user-defined meta:name="DCTERMS.W3CDTF/DCTERMS.available">2023-03-30</meta:user-defined>
    <meta:user-defined meta:name="DCTERMS.W3CDTF/OVERHEIDop.jaargang">2023</meta:user-defined>
    <meta:user-defined meta:name="OVERHEIDop.publicationIssue">139590</meta:user-defined>
    <meta:user-defined meta:name="OVERHEIDop.GmbID/DC.identifier">gmb-2023-139590</meta:user-defined>
    <meta:user-defined meta:name="OVERHEIDop.versieInformatie"/>
  </office:meta>
</office:document-meta>
</file>