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elektra-leiding Liander N.V. Schubertlaan 13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4911</text:p>
            <text:p text:style-name="common-al">Datum besluit: 28-03-2023 14:46</text:p>
            <text:p text:style-name="common-al">Locatie: Schubertlaan 131 2324CR Leiden</text:p>
            <text:p text:style-name="common-al">Omschrijving: aanvraag Nutsvoorziening elektra - overig - OG Schubertlaan 131 LEIDEN NW AC4b TL DM AC2b (MAATSCHAPPELIJK) + (wow 447203) 274187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58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04911</meta:user-defined>
    <meta:user-defined meta:name="DCTERMS.abstract">aanvraag Nutsvoorziening elektra - overig - OG Schubertlaan 131 LEIDEN NW AC4b TL DM AC2b (MAATSCHAPPELIJK) + (wow 447203) 274187</meta:user-defined>
    <dc:language>nl</dc:language>
    <meta:user-defined meta:name="OVERHEIDop.locatietype/OVERHEIDop.gebiedsmarkering">Punt</meta:user-defined>
    <meta:user-defined meta:name="DC.title">Vervangen elektra-leiding Liander N.V. Schubertlaan 131 Leiden.</meta:user-defined>
    <meta:user-defined meta:name="DCTERMS.W3CDTF/DCTERMS.available">2023-03-30</meta:user-defined>
    <meta:user-defined meta:name="OVERHEIDop.externeBijlage">LEIDEN_202303_GFO_ZAKEN_798466_Schubertlaan 131...|exb-2023-15875</meta:user-defined>
    <meta:user-defined meta:name="OVERHEIDop.externeBijlage">LEIDEN_202303_GFO_ZAKEN_798466_Schubertlaan 131...|exb-2023-15876</meta:user-defined>
    <meta:user-defined meta:name="DCTERMS.W3CDTF/OVERHEIDop.jaargang">2023</meta:user-defined>
    <meta:user-defined meta:name="OVERHEIDop.publicationIssue">139588</meta:user-defined>
    <meta:user-defined meta:name="OVERHEIDop.GmbID/DC.identifier">gmb-2023-139588</meta:user-defined>
    <meta:user-defined meta:name="OVERHEIDop.versieInformatie"/>
  </office:meta>
</office:document-meta>
</file>