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Feestweek rondom Koningsdag in Andel</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Andel: Feestweek rondom Koningsdag (2023-005659)</text:span>
            </text:span>
          </text:p>
            <text:p text:style-name="common-al"/>
            <text:p text:style-name="common-al">Oranjevereniging Juliana organiseert van dinsdag 25 tot en met zondag 30 april 2023 de feestweek rondom Koningsdag in Andel. De feestweek wordt gehouden op het plein bij de Rombouts toren aan de Hoofdgraaf te Andel. Er zijn verschillende activiteiten voor jong en oud. Onder andere een BBQ met muziek, fietsenoptocht, bingo, tentdienst en een talentenjacht. Voor meer info zie de website www.ovjuliana.nl.</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958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8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8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Feestweek rondom Koningsdag in Andel</meta:user-defined>
    <meta:user-defined meta:name="DCTERMS.W3CDTF/DCTERMS.available">2023-03-30</meta:user-defined>
    <meta:user-defined meta:name="DCTERMS.W3CDTF/OVERHEIDop.jaargang">2023</meta:user-defined>
    <meta:user-defined meta:name="OVERHEIDop.publicationIssue">139586</meta:user-defined>
    <meta:user-defined meta:name="OVERHEIDop.GmbID/DC.identifier">gmb-2023-139586</meta:user-defined>
    <meta:user-defined meta:name="OVERHEIDop.versieInformatie"/>
  </office:meta>
</office:document-meta>
</file>