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erder verleende vergunning: 7482843, Fresiatuin 1-29 oneven Pijnacker C 1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5 appartementen Tuindershof fase 5</text:p>
            <text:p text:style-name="common-al">OLO-nummer: 7482843</text:p>
            <text:p text:style-name="common-al">Locatie: Fresiatuin 1 -29 oneven Pijnacker C 12306</text:p>
            <text:p text:style-name="common-al">Datum besluit: 22-03-2023</text:p>
            <text:p text:style-name="common-al">Deze vergunning is per abuis gepubliceerd op het adres Industrieweg 2 Pijnacker. In deze publicatie staan de juiste adressen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95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28</meta:user-defined>
    <meta:user-defined meta:name="DCTERMS.abstract">Bouwen 15 appartementen Tuindershof fase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eerder verleende vergunning: 7482843, Fresiatuin 1-29 oneven Pijnacker C 12306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83</meta:user-defined>
    <meta:user-defined meta:name="OVERHEIDop.GmbID/DC.identifier">gmb-2023-139583</meta:user-defined>
    <meta:user-defined meta:name="OVERHEIDop.versieInformatie"/>
  </office:meta>
</office:document-meta>
</file>