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raamkozijnen op de 1e verdieping Park 6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raamkozijnen op de 1e verdieping</text:p>
            <text:p text:style-name="common-al">Locatie: Park 63 Nuenen</text:p>
            <text:p text:style-name="common-al">Ontvangen op: 22-03-2023</text:p>
            <text:p text:style-name="common-al">Zaaknummer: 0820162038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958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20389</meta:user-defined>
    <meta:user-defined meta:name="DCTERMS.abstract">het vervangen raamkozijnen op de 1e verdiep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vangen raamkozijnen op de 1e verdieping Park 63 Nuenen: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81</meta:user-defined>
    <meta:user-defined meta:name="OVERHEIDop.GmbID/DC.identifier">gmb-2023-139581</meta:user-defined>
    <meta:user-defined meta:name="OVERHEIDop.versieInformatie"/>
  </office:meta>
</office:document-meta>
</file>