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chtverkoop motor-brandstoffen aan Oude Provincialeweg 86 5527BR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nachtverkoop motor-brandstoffen aan Oude Provincialeweg 86 5527BR Hapert. Het kenmerk van de gemeente voor deze zaak is 172829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57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7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934</meta:user-defined>
    <meta:user-defined meta:name="DCTERMS.abstract">Aanvraag vergunning nachtverkoop motor-brand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achtverkoop motor-brandstoffen aan Oude Provincialeweg 86 5527BR Hape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78</meta:user-defined>
    <meta:user-defined meta:name="OVERHEIDop.GmbID/DC.identifier">gmb-2023-139578</meta:user-defined>
    <meta:user-defined meta:name="OVERHEIDop.versieInformatie"/>
  </office:meta>
</office:document-meta>
</file>