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Reglement van Orde vergaderingen en andere werkzaamheden college B&amp;W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52 van de Gemeentewet; </text:p>
              </text:list-item>
            </text:list>
            <text:p text:style-name="al"/>
            <text:p text:style-name="al">Overwegende dat door de Wet bevorderen integriteit en functioneren decentraal bestuur per 1 april 2023 diverse artikelen uit de Gemeentewet rond geheimhouding geheel worden vernieuwd of vervangen;</text:p>
            <text:p text:style-name="al"/>
            <text:p text:style-name="al">Besluit het ‘Reglement van Orde voor de vergadering van burgemeester en wethouders B&amp;W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Het ‘Reglement van Orde voor de vergadering van Burgemeester en Wethouders’ wordt als volgt gewijzigd:</text:p>
            <text:list text:style-name="id1-3-2-2-2-3">
              <text:list-item text:style-override="id1-3-2-2-2-3">
                <text:number>A.</text:number>
                <text:p text:style-name="al">Artikel 5 lid 7 vervalt.</text:p>
              </text:list-item>
              <text:list-item text:style-override="id1-3-2-2-2-4">
                <text:number>B.</text:number>
                <text:p text:style-name="al">In artikel 6, tweede lid, wordt “het hoofd van bestuurscommunicatie” vervangen door “De directeur Communicatie”.</text:p>
              </text:list-item>
              <text:list-item text:style-override="id1-3-2-2-2-5">
                <text:number>C.</text:number>
                <text:p text:style-name="al">Artikel 7 wordt als volgt gewijzigd:</text:p>
                <text:list text:style-name="id1-3-2-2-2-5-3">
                  <text:list-item text:style-override="id1-3-2-2-2-5-3-1">
                    <text:number>a.</text:number>
                    <text:p text:style-name="al">Het eerste lid, komt te luiden:</text:p>
                  </text:list-item>
                </text:list>
              </text:list-item>
            </text:list>
            <text:p text:style-name="al">
            <text:span text:style-name="nadrukvet">Artikel </text:span>
            <text:span text:style-name="nadrukvet">7 De secretaris draagt er zorg voor dat:</text:span>
          </text:p>
            <text:list text:style-name="id1-3-2-2-2-7">
              <text:list-item text:style-override="id1-3-2-2-2-7-1">
                <text:number>a.</text:number>
                <text:p text:style-name="al">de besluiten op de betreffende adviezen worden vermeld;</text:p>
              </text:list-item>
              <text:list-item text:style-override="id1-3-2-2-2-7-2">
                <text:number>b.</text:number>
                <text:p text:style-name="al">lijsten worden aangelegd waarin alle genomen besluiten zijn vermeld welke in de vergadering zijn genomen;</text:p>
              </text:list-item>
              <text:list-item text:style-override="id1-3-2-2-2-7-3">
                <text:number>c.</text:number>
                <text:p text:style-name="al">op de onder b. vermelde lijsten de namen van de afwezige leden worden vermeld.</text:p>
              </text:list-item>
            </text:list>
            <text:list text:style-name="id1-3-2-2-2-8">
              <text:list-item text:style-override="id1-3-2-2-2-8">
                <text:number>b.</text:number>
                <text:p text:style-name="al">Het derde lid vervalt.</text:p>
              </text:list-item>
              <text:list-item text:style-override="id1-3-2-2-2-9">
                <text:number>c.</text:number>
                <text:p text:style-name="al">De leden 4 tot en met 6 worden vernummerd tot 3 tot en met 5.</text:p>
              </text:list-item>
              <text:list-item text:style-override="id1-3-2-2-2-10">
                <text:number>d.</text:number>
                <text:p text:style-name="al">Het vijfde lid komt te luiden:</text:p>
              </text:list-item>
            </text:list>
            <text:list text:style-name="id1-3-2-2-2-11">
              <text:list-item text:style-override="id1-3-2-2-2-11-1">
                <text:number/>
                <text:p text:style-name="al">5.  Op de besluitenlijsten als bedoeld in lid 4 worden niet vermeld de besluiten waarop op grond van artikel 87 Gemeentewet geheimhouding is opgelegd. Zodra de geheimhouding wordt opgeheven, worden deze besluiten alsnog openbaar gemaakt conform lid 4.</text:p>
              </text:list-item>
            </text:list>
            <text:list text:style-name="id1-3-2-2-2-12">
              <text:list-item text:style-override="id1-3-2-2-2-12">
                <text:number>D.</text:number>
                <text:p text:style-name="al">De toelichting wordt als volgt gewijzigd:</text:p>
              </text:list-item>
              <text:list-item text:style-override="id1-3-2-2-2-13">
                <text:number>a.</text:number>
                <text:p text:style-name="al">De volgende passage vervalt ‘Door lid 7 kan er geen misverstand bestaan over de status van de agenda en de overige documenten die aan het college worden aangeboden. Door deze geheimhouding expliciet te verwoorden kan er ook bij de ambtelijke organisatie geen misverstand bestaan over welke documenten openbaar kunnen worden en welke als geheim geclassificeerd blijven. Na besluitvorming wordt aangegeven welke documenten openbaar kunnen worden en welke als geheim geclassificeerd blijven. Voor de rondvraagpunten die in de collegevergadering aan de orde komen geldt geheimhouding tenzij expliciet wordt besloten, dat een rondvraagpunt geheel of gedeeltelijk openbaar gemaakt kan worden’</text:p>
              </text:list-item>
              <text:list-item text:style-override="id1-3-2-2-2-14">
                <text:number>b.</text:number>
                <text:p text:style-name="al">Na ‘In de rondvraag’ wordt de volgende zinsnede ingevoegd ‘zoals vermeld in lid 7’.</text:p>
              </text:list-item>
              <text:list-item text:style-override="id1-3-2-2-2-15">
                <text:number>c.</text:number>
                <text:p text:style-name="al">De volgende zin vervalt ‘In lid 5 gaat het, naast de reguliere regels rond de vergaderorde, vooral om het van toepassing verklaren van de geheimhoudingsregels rond het besprokene.’</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april 2023.</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8 maart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57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7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7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52 van de Gemeentewet]|[1.0:c:BWBR0005416&amp;artikel=52&amp;g=2018-06-13</meta:user-defined>
    <meta:user-defined meta:name="DCTERMS.abstract">Door inwerkingtreding van de Wet bevorderen integriteit en functioneren decentraal bestuur verandert de geheimhoudingsprocedure in de gemeentewet per 1 april 2023. Deze wijziging vraagt aanpassing van het Reglement van Orde van het college van B&amp;W.</meta:user-defined>
    <meta:user-defined meta:name="DCTERMS.alternative">Reglement van Orde vergaderingen en andere werkzaamheden college van burgemeester en wethouders gemeente Utrecht</meta:user-defined>
    <dc:language>nl</dc:language>
    <meta:user-defined meta:name="OVERHEIDop.locatietype/OVERHEIDop.gebiedsmarkering">Gemeente</meta:user-defined>
    <meta:user-defined meta:name="DC.title">Reglement van Orde voor de vergaderingen en andere werkzaamheden college van burgemeester en wethouders gemeente Utrecht</meta:user-defined>
    <meta:user-defined meta:name="DCTERMS.W3CDTF/DCTERMS.available">2023-03-30</meta:user-defined>
    <meta:user-defined meta:name="DCTERMS.W3CDTF/OVERHEIDop.jaargang">2023</meta:user-defined>
    <meta:user-defined meta:name="OVERHEIDop.publicationIssue">139576</meta:user-defined>
    <meta:user-defined meta:name="OVERHEIDop.betreftRegeling">CVDR610936_2</meta:user-defined>
    <meta:user-defined meta:name="xs:date/OVERHEIDop.startdatum">2023-04-01</meta:user-defined>
    <meta:user-defined meta:name="OVERHEIDop.GmbID/DC.identifier">gmb-2023-139576</meta:user-defined>
    <meta:user-defined meta:name="OVERHEIDop.versieInformatie"/>
  </office:meta>
</office:document-meta>
</file>