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Kardeel 37, het plaatsen van een scheidings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3 februari 2023 ontvangen aanvraag omgevingsvergunning voor het plaatsen van een scheidingsmuur, op locatie Kardeel 37, de beslistermijn verlengd tot 8 juni 2023. De aanvraag heeft dossiernummer: 23Z0000642.</text:p>
            <text:p text:style-name="common-al">Ter inzage</text:p>
            <text:p text:style-name="common-al">De stukken liggen vanaf 5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957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7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7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642</meta:user-defined>
    <dc:language>nl</dc:language>
    <meta:user-defined meta:name="OVERHEIDop.locatietype/OVERHEIDop.gebiedsmarkering">Adres</meta:user-defined>
    <meta:user-defined meta:name="DC.title">Gemeente Zeewolde, verlengde beslistermijn omgevingsvergunning, Kardeel 37, het plaatsen van een scheidingsmuu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573</meta:user-defined>
    <meta:user-defined meta:name="OVERHEIDop.GmbID/DC.identifier">gmb-2023-139573</meta:user-defined>
    <meta:user-defined meta:name="OVERHEIDop.versieInformatie"/>
  </office:meta>
</office:document-meta>
</file>