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kleine windmolen, De Flaphoek 1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laphoek 1, Gerkesklooster</text:p>
            <text:p text:style-name="common-al">Olo: 7423099</text:p>
            <text:p text:style-name="common-al">het realiseren van een kleine windmolen</text:p>
            <text:p text:style-name="common-al">Datum ontvangst: 2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95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kleine windmolen, De Flaphoek 1, Gerkeskloost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572</meta:user-defined>
    <meta:user-defined meta:name="OVERHEIDop.GmbID/DC.identifier">gmb-2023-139572</meta:user-defined>
    <meta:user-defined meta:name="OVERHEIDop.versieInformatie"/>
  </office:meta>
</office:document-meta>
</file>