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orpsstraat 36 in Liempde (naast Pastorietuin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11829</text:p>
            <text:p text:style-name="common-al">
            
          </text:p>
            <text:p text:style-name="common-al">Uiterste beslistermijn 10-05-2023</text:p>
            <text:p text:style-name="common-al">
            
          </text:p>
            <text:p text:style-name="common-al">Dorpsstraat 36 in Liempde (naast Pastorietuin 16): het rooien van 4 haagbeuken uit de R.K.-begraafplaats Liempde (herplant met 10 - 12 leilinden)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956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6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6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18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van de beslistermijn Dorpsstraat 36 in Liempde (naast Pastorietuin 16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569</meta:user-defined>
    <meta:user-defined meta:name="OVERHEIDop.GmbID/DC.identifier">gmb-2023-139569</meta:user-defined>
    <meta:user-defined meta:name="OVERHEIDop.versieInformatie"/>
  </office:meta>
</office:document-meta>
</file>