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20063, Mheerderweg 65, 6262N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tal tot levensloopbestendige woning, het omzetten van 2 bedrijfswoningen in reguliere woningen en het opleggen van een spuitverbod op percelen 313, 314 en 421 conform besluitvlak</text:p>
            <text:p text:style-name="common-al">
            <text:span text:style-name="nadrukvet">Locatie: </text:span>Mheerderweg 65, 6262NE Banholt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1 januari 2023</text:p>
            <text:p text:style-name="common-al">
            <text:span text:style-name="nadrukvet">Datum ter inzage: </text:span>12 januari 2023</text:p>
            <text:p text:style-name="common-al">
            <text:span text:style-name="nadrukvet">Kenmerk:</text:span> 2022-020063</text:p>
            <text:p text:style-name="common-al">
            <text:span text:style-name="nadrukvet">Procedure:</text:span> Uitgebreid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  <text:list-item text:style-override="id1-3-2-1-1-9-3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heerderweg 65, 6262NE Banho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2022-020063, Mheerderweg 65, 6262NE Banhol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56</meta:user-defined>
    <meta:user-defined meta:name="OVERHEIDop.GmbID/DC.identifier">gmb-2023-13956</meta:user-defined>
    <meta:user-defined meta:name="OVERHEIDop.versieInformatie"/>
  </office:meta>
</office:document-meta>
</file>