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staureren van monumentale schuren, Achtersloot 168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aanvraagomgevingsvergunning ontvangen voorAchtersloot 168 a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restaureren van monumentale schuren. De gemeente heeft op 31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27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955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5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staureren van monumentale schuren, Achtersloot 168 a in IJsselstei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57</meta:user-defined>
    <meta:user-defined meta:name="OVERHEIDop.GmbID/DC.identifier">gmb-2023-139557</meta:user-defined>
    <meta:user-defined meta:name="OVERHEIDop.versieInformatie"/>
  </office:meta>
</office:document-meta>
</file>