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87275 - kadastraal OOI00 sectie E perceel 553 Nabij Vlietberg 13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adastraal OOI00 sectie E perceel 553 Nabij Vlietberg 13 Ooij</text:p>
            <text:p text:style-name="common-al">Omschrijving : slopen op grond van ruimtelijke regels</text:p>
            <text:p text:style-name="common-al">Datum ontvangst : 26 maart 2023</text:p>
            <text:p text:style-name="common-al">Zaaknummer ODRN : W.Z23.10271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54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Perceel</meta:user-defined>
    <meta:user-defined meta:name="DC.title">Gemeente Berg en Dal– aanvraag omgevingsvergunning – OLO 7687275 - kadastraal OOI00 sectie E perceel 553 Nabij Vlietberg 13 Ooij</meta:user-defined>
    <meta:user-defined meta:name="DCTERMS.W3CDTF/DCTERMS.available">2023-03-30</meta:user-defined>
    <meta:user-defined meta:name="DCTERMS.W3CDTF/OVERHEIDop.jaargang">2023</meta:user-defined>
    <meta:user-defined meta:name="OVERHEIDop.publicationIssue">139548</meta:user-defined>
    <meta:user-defined meta:name="OVERHEIDop.GmbID/DC.identifier">gmb-2023-139548</meta:user-defined>
    <meta:user-defined meta:name="OVERHEIDop.versieInformatie"/>
  </office:meta>
</office:document-meta>
</file>