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an Drinenstraat enz (flat De Jappe- De Snippe- De Ente- De Fute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98068</text:p>
            <text:p text:style-name="common-al">
            <text:span text:style-name="nadrukvet">Omschrijving:</text:span> het plaatsen van vluchttrappen bij 4 flats t.b.v. de brandveiligheid</text:p>
            <text:p text:style-name="common-al">
            <text:span text:style-name="nadrukvet">Locatie: </text:span>van Drinenstraat enz (flat De Jappe- De Snippe- De Ente- De Fute, Zutphen</text:p>
            <text:p text:style-name="common-al">
            <text:span text:style-name="nadrukvet">Datum besluit</text:span>
            <text:span text:style-name="nadrukvet">: </text:span>28 maart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954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54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54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9806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uit Omgevingsvergunning regulier: van Drinenstraat enz (flat De Jappe- De Snippe- De Ente- De Fute, Zutph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545</meta:user-defined>
    <meta:user-defined meta:name="OVERHEIDop.GmbID/DC.identifier">gmb-2023-139545</meta:user-defined>
    <meta:user-defined meta:name="OVERHEIDop.versieInformatie"/>
  </office:meta>
</office:document-meta>
</file>