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 op de voor- en achterzijde van de woning, Vronesteijn 1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omgevingsvergunning ontvangen voorVronesteijn 1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kapel op de voor- en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7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95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dakkapel op de voor- en achterzijde van de woning, Vronesteijn 16 in IJsselste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40</meta:user-defined>
    <meta:user-defined meta:name="OVERHEIDop.GmbID/DC.identifier">gmb-2023-139540</meta:user-defined>
    <meta:user-defined meta:name="OVERHEIDop.versieInformatie"/>
  </office:meta>
</office:document-meta>
</file>