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86705 - Sophiaweg 123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ophiaweg 123 Heilig Landstichting</text:p>
            <text:p text:style-name="common-al">Omschrijving : vervangen van het oude enkel glas door fineo glas</text:p>
            <text:p text:style-name="common-al">Datum ontvangst : 25 maart 2023</text:p>
            <text:p text:style-name="common-al">Zaaknummer ODRN : W.Z23.10271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5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86705 - Sophiaweg 123 Heilig Landstichting</meta:user-defined>
    <meta:user-defined meta:name="DCTERMS.W3CDTF/DCTERMS.available">2023-03-30</meta:user-defined>
    <meta:user-defined meta:name="DCTERMS.W3CDTF/OVERHEIDop.jaargang">2023</meta:user-defined>
    <meta:user-defined meta:name="OVERHEIDop.publicationIssue">139538</meta:user-defined>
    <meta:user-defined meta:name="OVERHEIDop.GmbID/DC.identifier">gmb-2023-139538</meta:user-defined>
    <meta:user-defined meta:name="OVERHEIDop.versieInformatie"/>
  </office:meta>
</office:document-meta>
</file>