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ad 3 in Ter Aar -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3 in Ter Aar - zaaknummer Z2023-00000838 - aanvraag omgevingsvergunning voor het verbouwen van een woning  - ingekomen op 17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53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erkpad 3 in Ter Aar - het verbouwen van een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32</meta:user-defined>
    <meta:user-defined meta:name="OVERHEIDop.GmbID/DC.identifier">gmb-2023-139532</meta:user-defined>
    <meta:user-defined meta:name="OVERHEIDop.versieInformatie"/>
  </office:meta>
</office:document-meta>
</file>