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t.h.v. Meidoornerf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900</text:span>
          </text:p>
            <text:p text:style-name="common-al">Op 20 december 2022 heeft de gemeente een aanvraag vergunning gebruik openbare ruimte ontvangen voor de locatie parkeerplaatsen t.h.v. Meidoornerf 14 in Nunspeet.De aanvraag betreft Bouwplaatsinriching van 10/01/2023-03/03/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95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vergunning gebruik openbare ruimte t.h.v. Meidoornerf 14 in Nunspeet</meta:user-defined>
    <meta:user-defined meta:name="DCTERMS.W3CDTF/DCTERMS.available">2023-01-11</meta:user-defined>
    <meta:user-defined meta:name="DCTERMS.W3CDTF/OVERHEIDop.jaargang">2023</meta:user-defined>
    <meta:user-defined meta:name="OVERHEIDop.publicationIssue">13953</meta:user-defined>
    <meta:user-defined meta:name="OVERHEIDop.GmbID/DC.identifier">gmb-2023-13953</meta:user-defined>
    <meta:user-defined meta:name="OVERHEIDop.versieInformatie"/>
  </office:meta>
</office:document-meta>
</file>