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het isoleren van de woning en het vergroten van de aanbouw aan de achterzijde van de woning aan de Kerkweg 18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Kerkweg 189 </text:p>
                <text:p text:style-name="al">Omschrijving : het isoleren van de woning en het vergroten van de aanbouw aan de achterzijde van de woning </text:p>
                <text:p text:style-name="al">Zaaknummer : Z/2023/406910 </text:p>
                <text:p text:style-name="al">Datum besluit : 22 maart 2023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52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2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2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6910</meta:user-defined>
    <dc:language>nl</dc:language>
    <meta:user-defined meta:name="OVERHEIDop.locatietype/OVERHEIDop.gebiedsmarkering">Adres</meta:user-defined>
    <meta:user-defined meta:name="DC.title">Verlengen beslistermijn aanvraag omgevingsvergunning, het isoleren van de woning en het vergroten van de aanbouw aan de achterzijde van de woning aan de Kerkweg 189, te Heemskerk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526</meta:user-defined>
    <meta:user-defined meta:name="OVERHEIDop.GmbID/DC.identifier">gmb-2023-139526</meta:user-defined>
    <meta:user-defined meta:name="OVERHEIDop.versieInformatie"/>
  </office:meta>
</office:document-meta>
</file>