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organiseren van een Stille Tocht en Dodenherdenking op 4 mei 2023 door het centrum va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298</text:p>
            <text:p text:style-name="common-al">Meldingsdatum: 23-03-2023</text:p>
            <text:p text:style-name="common-al">Omschrijving: organiseren van een Stille Tocht en Dodenherdenking op 4 mei 2023 door het centrum va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952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298</meta:user-defined>
    <meta:user-defined meta:name="DCTERMS.abstract">organiseren van een Stille Tocht en Dodenherdenking op 4 mei 2023 door het centrum van Bergeijk</meta:user-defined>
    <dc:language>nl</dc:language>
    <meta:user-defined meta:name="OVERHEIDop.locatietype/OVERHEIDop.gebiedsmarkering">Punt</meta:user-defined>
    <meta:user-defined meta:name="DC.title">Ingekomen melding, organiseren van een Stille Tocht en Dodenherdenking op 4 mei 2023 door het centrum van Berge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24</meta:user-defined>
    <meta:user-defined meta:name="OVERHEIDop.GmbID/DC.identifier">gmb-2023-139524</meta:user-defined>
    <meta:user-defined meta:name="OVERHEIDop.versieInformatie"/>
  </office:meta>
</office:document-meta>
</file>