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uitgebreide procedure), Meidoornstraat 17 te Volendam (St. Vincentiusscho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dam-Volendam maakt bekend dat de volgende omgevingsvergunning is ingetrokken:</text:p>
            <text:p text:style-name="tussenkopcur">Locatie: </text:p>
            <text:p text:style-name="common-al">Meidoornstraat 17, 1131 BJ VOLENDAM</text:p>
            <text:p text:style-name="tussenkopcur">Omschrijving:</text:p>
            <text:p text:style-name="common-al">Burgemeester en wethouders hebben op 9 januari 2023 een omgevingsvergunning ingetrokken ten aanzien van het in gebruik hebben of houden van de St. Vincentiusschool gelegen aan de Meidoornstraat 17 in Volendam. Het kenmerk van deze vergunning is 03.04524. Van deze vergunning wordt geen gebruik meer gemaakt.</text:p>
            <text:p text:style-name="tussenkopcur">Procedure:</text:p>
            <text:p text:style-name="common-al">Uitgebreid</text:p>
            <text:p text:style-name="tussenkopcur">Stukken inzien</text:p>
            <text:p text:style-name="common-al">Het besluit en de bijbehorende stukken liggen vanaf 12 januari 2023 zes weken ter inzage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Beroep en voorlopige voorziening </text:p>
            <text:p text:style-name="common-al">Belanghebbenden, waaronder de vergunninghouder en personen die bij de terinzagelegging van het ontwerpbesluit een zienswijze hebben ingediend, kunnen gedurende zes weken na bekendmaking van dit besluit een beroepsschrift indienen bij de Rechtbank Noord-Holland, Sector Bestuursrecht, postbus 1621, 2003 BR in Haarlem. Het beroepsschrift moet ondertekend zijn en moet ten minste uw naam en adres, een omschrijving van het besluit waartegen het beroep is gericht en de gronden van uw beroep bevatten. Het indienen van een beroepsschrift heeft geen schorsende werking. </text:p>
            <text:p text:style-name="common-al">Tegelijkertijd met of na het indienen van een beroepsschrift, kan de Voorzieningenrechter van de Rechtbank Noord-Holland, Sector Bestuursrecht, postbus 1621, 2003 BR te Haarlem, worden gevraagd een voorlopige voorziening te treffen. Dit verzoek kan alleen worden gedaan indien onverwijlde spoed, gelet op de betrokken belangen, dat vereist. Hiervoor bent u griffierecht </text:p>
            <text:p text:style-name="common-al">verschuldigd. Wanneer een verzoek tot voorlopige voorziening is ingediend, treedt het besluit niet in werking totdat op dit verzoek is beslist. Indien geen voorlopige voorziening wordt aangevraagd treedt de beschikking in werking zes weken nadat het besluit bekend is gemaakt. </text:p>
            <text:p text:style-name="last-al">U kunt ook digitaal een voorlopige voorziening aan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95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ing omgevingsvergunning St. Vincentiusschool</meta:user-defined>
    <dc:language>nl</dc:language>
    <meta:user-defined meta:name="OVERHEIDop.locatietype/OVERHEIDop.gebiedsmarkering">Adres</meta:user-defined>
    <meta:user-defined meta:name="DC.title">Besluit intrekken omgevingsvergunning (uitgebreide procedure), Meidoornstraat 17 te Volendam (St. Vincentiusschool)</meta:user-defined>
    <meta:user-defined meta:name="DCTERMS.W3CDTF/DCTERMS.available">2023-01-11</meta:user-defined>
    <meta:user-defined meta:name="DCTERMS.W3CDTF/OVERHEIDop.jaargang">2023</meta:user-defined>
    <meta:user-defined meta:name="OVERHEIDop.publicationIssue">13952</meta:user-defined>
    <meta:user-defined meta:name="OVERHEIDop.GmbID/DC.identifier">gmb-2023-13952</meta:user-defined>
    <meta:user-defined meta:name="OVERHEIDop.versieInformatie"/>
  </office:meta>
</office:document-meta>
</file>