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sterringweg 30, 8309 PH Tollebeek: het verplaatsen van de bestaande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een Omgevingsvergunning verleend voor deze locatie. Het gaat om het verplaatsen van de bestaande machine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50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uidwesterringweg 30, 8309 PH Tollebeek: Omgevingsvergunning 28 maart 2023 het verplaatsen van de bestaande machineberging</meta:user-defined>
    <dc:language>nl</dc:language>
    <meta:user-defined meta:name="OVERHEIDop.locatietype/OVERHEIDop.gebiedsmarkering">Punt</meta:user-defined>
    <meta:user-defined meta:name="DC.title">Zuidwesterringweg 30, 8309 PH Tollebeek: het verplaatsen van de bestaande machineberging</meta:user-defined>
    <meta:user-defined meta:name="OVERHEIDop.datumEindeReactietermijn">2023-05-11</meta:user-defined>
    <meta:user-defined meta:name="OVERHEIDop.terinzageleggingBG">https://jeleefomgeving.nl/inzien/001891984/79828582-cd64-11ed-8157-00505601133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06</meta:user-defined>
    <meta:user-defined meta:name="OVERHEIDop.GmbID/DC.identifier">gmb-2023-139506</meta:user-defined>
    <meta:user-defined meta:name="OVERHEIDop.versieInformatie"/>
  </office:meta>
</office:document-meta>
</file>