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uilen 21 te Veghel</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aanvraag ontvangen voor een omgevingsvergunning op locatie De Kuilen 21 te Veghel. De aanvraag is geregistreerd onder zaaknummer OV-2023-0252. De aanvraag betreft het legaliseren van bijgebouw/kapschuur en longeercirkel en het oprichten van een fietsenstalling met overkapp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50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0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0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uilen 21 te Veghel</meta:user-defined>
    <meta:user-defined meta:name="DCTERMS.W3CDTF/DCTERMS.available">2023-03-30</meta:user-defined>
    <meta:user-defined meta:name="DCTERMS.W3CDTF/OVERHEIDop.jaargang">2023</meta:user-defined>
    <meta:user-defined meta:name="OVERHEIDop.publicationIssue">139503</meta:user-defined>
    <meta:user-defined meta:name="OVERHEIDop.GmbID/DC.identifier">gmb-2023-139503</meta:user-defined>
    <meta:user-defined meta:name="OVERHEIDop.versieInformatie"/>
  </office:meta>
</office:document-meta>
</file>