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Europaplein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aart 2023 een besluit genomen op de aanvraag met zaaknummer APV-2023-100 voor het innemen van een standplaats voor het organiseren van eenplantenmarkt door KVW Hulsberg op zaterdag 06 mei 2023 op een gedeelte bij het Europaplein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4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 Europaplein te Hulsberg</meta:user-defined>
    <meta:user-defined meta:name="DCTERMS.W3CDTF/DCTERMS.available">2023-03-30</meta:user-defined>
    <meta:user-defined meta:name="DCTERMS.W3CDTF/OVERHEIDop.jaargang">2023</meta:user-defined>
    <meta:user-defined meta:name="OVERHEIDop.publicationIssue">139498</meta:user-defined>
    <meta:user-defined meta:name="OVERHEIDop.GmbID/DC.identifier">gmb-2023-139498</meta:user-defined>
    <meta:user-defined meta:name="OVERHEIDop.versieInformatie"/>
  </office:meta>
</office:document-meta>
</file>