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vergunning in het kader van de huisvestingswet Z-HZ_HUIS-2023-01074 Rhijnkant 17a, Berkel Enschot, kamerverhuur,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1074 - I - Rhijnkant 17a, Berkel 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4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ingekomen aanvraag voor een vergunning in het kader van de huisvestingswet Z-HZ_HUIS-2023-01074 Rhijnkant 17a, Berkel Enschot, kamerverhuur, 20 maart 2023</meta:user-defined>
    <meta:user-defined meta:name="DCTERMS.W3CDTF/DCTERMS.available">2023-03-30</meta:user-defined>
    <meta:user-defined meta:name="DCTERMS.W3CDTF/OVERHEIDop.jaargang">2023</meta:user-defined>
    <meta:user-defined meta:name="OVERHEIDop.publicationIssue">139495</meta:user-defined>
    <meta:user-defined meta:name="OVERHEIDop.GmbID/DC.identifier">gmb-2023-139495</meta:user-defined>
    <meta:user-defined meta:name="OVERHEIDop.versieInformatie"/>
  </office:meta>
</office:document-meta>
</file>