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wilgen aan de waterkant vlakbij sportvelden Sc Twis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wilgen (220 m2) </text:p>
            <text:p text:style-name="common-al">Met de adressering : aan de waterkant vlakbij sportvelden Sc Twist</text:p>
            <text:p text:style-name="common-al">Kenmerk : ovx.nr. 8585</text:p>
            <text:p text:style-name="common-al">Type aanvraag : omgevingsvergunning regulier</text:p>
            <text:p text:style-name="common-al">Datum ontvangst : 17 november 2022</text:p>
            <text:p text:style-name="common-al">Datum verzenden beschikking : 5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4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nr. 8585</meta:user-defined>
    <dc:language>nl</dc:language>
    <meta:user-defined meta:name="OVERHEIDop.locatietype/OVERHEIDop.gebiedsmarkering">Weg</meta:user-defined>
    <meta:user-defined meta:name="DC.title">Toestemming voor het vellen van wilgen aan de waterkant vlakbij sportvelden Sc Twist te Vlaardingen</meta:user-defined>
    <meta:user-defined meta:name="DCTERMS.W3CDTF/DCTERMS.available">2023-01-12</meta:user-defined>
    <meta:user-defined meta:name="DCTERMS.W3CDTF/OVERHEIDop.jaargang">2023</meta:user-defined>
    <meta:user-defined meta:name="OVERHEIDop.publicationIssue">13949</meta:user-defined>
    <meta:user-defined meta:name="OVERHEIDop.GmbID/DC.identifier">gmb-2023-13949</meta:user-defined>
    <meta:user-defined meta:name="OVERHEIDop.versieInformatie"/>
  </office:meta>
</office:document-meta>
</file>