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verleende vergunning voor Hongarijesedijk 10 5571XC Bergeijk, intrekken omgevingsvergunning (OB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eerder verleende vergunning ingetrokken.</text:p>
            <text:p text:style-name="common-al">Zaaknummer: 17241147</text:p>
            <text:p text:style-name="common-al">Locatie: Hongarijesedijk 10 5571XC Bergeijk</text:p>
            <text:p text:style-name="common-al">Omschrijving: intrekken omgevingsvergunning (OBM)</text:p>
            <text:p text:style-name="common-al">Het besluit is verzonden op 28-03-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48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8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8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1147</meta:user-defined>
    <meta:user-defined meta:name="DCTERMS.abstract">intrekken omgevingsvergunning (OBM)</meta:user-defined>
    <dc:language>nl</dc:language>
    <meta:user-defined meta:name="OVERHEIDop.locatietype/OVERHEIDop.gebiedsmarkering">Punt</meta:user-defined>
    <meta:user-defined meta:name="DC.title">Intrekking van verleende vergunning voor Hongarijesedijk 10 5571XC Bergeijk, intrekken omgevingsvergunning (OBM)</meta:user-defined>
    <meta:user-defined meta:name="DCTERMS.W3CDTF/DCTERMS.available">2023-03-30</meta:user-defined>
    <meta:user-defined meta:name="DCTERMS.W3CDTF/OVERHEIDop.jaargang">2023</meta:user-defined>
    <meta:user-defined meta:name="OVERHEIDop.publicationIssue">139483</meta:user-defined>
    <meta:user-defined meta:name="OVERHEIDop.GmbID/DC.identifier">gmb-2023-139483</meta:user-defined>
    <meta:user-defined meta:name="OVERHEIDop.versieInformatie"/>
  </office:meta>
</office:document-meta>
</file>