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nebaars 2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anuari 2023 een aanvraag voor een omgevingsvergunning ontvangen. Dit betreft het plaatsen van een afdak boven de voordeur en het keukenraam ter plaatse van de Zonnebaars 23 in Waddinxveen. De aanvraag is geregistreerd onder kenmerk 202301073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94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onnebaars 23 in Waddinxveen</meta:user-defined>
    <meta:user-defined meta:name="DCTERMS.W3CDTF/DCTERMS.available">2023-01-11</meta:user-defined>
    <meta:user-defined meta:name="DCTERMS.W3CDTF/OVERHEIDop.jaargang">2023</meta:user-defined>
    <meta:user-defined meta:name="OVERHEIDop.publicationIssue">13947</meta:user-defined>
    <meta:user-defined meta:name="OVERHEIDop.GmbID/DC.identifier">gmb-2023-13947</meta:user-defined>
    <meta:user-defined meta:name="OVERHEIDop.versieInformatie"/>
  </office:meta>
</office:document-meta>
</file>