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67877 - Kerkstraat 14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zijde linker dakvlak</text:p>
            <text:p text:style-name="common-al">Locatie : Kerkstraat 14 Groesbeek</text:p>
            <text:p text:style-name="common-al">Datum besluit : 28 maart 2023</text:p>
            <text:p text:style-name="common-al">Datum verzending : 28 maart 2023</text:p>
            <text:p text:style-name="common-al">Zaaknummer ODRN: W.Z23.10119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46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6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6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567877 - Kerkstraat 14 Groesbeek</meta:user-defined>
    <meta:user-defined meta:name="DCTERMS.W3CDTF/DCTERMS.available">2023-03-30</meta:user-defined>
    <meta:user-defined meta:name="DCTERMS.W3CDTF/OVERHEIDop.jaargang">2023</meta:user-defined>
    <meta:user-defined meta:name="OVERHEIDop.publicationIssue">139465</meta:user-defined>
    <meta:user-defined meta:name="OVERHEIDop.GmbID/DC.identifier">gmb-2023-139465</meta:user-defined>
    <meta:user-defined meta:name="OVERHEIDop.versieInformatie"/>
  </office:meta>
</office:document-meta>
</file>