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kappen van een liriodendron op de locatie Dolhuisstraat 70 te Dordrecht zaaknummer Z-23-421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kappen van een liriodendron op de locatie 
Dolhuisstraat 70 te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8 me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946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46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46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kappen van een liriodendron op de locatie Dolhuisstraat 70 te Dordrecht zaaknummer Z-23-421698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462</meta:user-defined>
    <meta:user-defined meta:name="OVERHEIDop.GmbID/DC.identifier">gmb-2023-139462</meta:user-defined>
    <meta:user-defined meta:name="OVERHEIDop.versieInformatie"/>
  </office:meta>
</office:document-meta>
</file>