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PERCEEL D 4478 BERGENSHUIZENSE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4478 Bergenshuizensestraat, plaatsen unit volkstuincomplex Bergenshuizen, Z23-2617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46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PLANOLOGISCH STRIJDIG GEBRUIK – PERCEEL D 4478 BERGENSHUIZENSESTRAAT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460</meta:user-defined>
    <meta:user-defined meta:name="OVERHEIDop.GmbID/DC.identifier">gmb-2023-139460</meta:user-defined>
    <meta:user-defined meta:name="OVERHEIDop.versieInformatie"/>
  </office:meta>
</office:document-meta>
</file>