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rhaven te Deventer (7384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Kamer Orkest ontvangen voor het evenement Opera Dido &amp; Aeneas plaatsvindend van 17 juni 2023 t/m 18 juni 2023   bij de Burgerhaven te Deventer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4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urgerhaven te Deventer (73848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58</meta:user-defined>
    <meta:user-defined meta:name="OVERHEIDop.GmbID/DC.identifier">gmb-2023-139458</meta:user-defined>
    <meta:user-defined meta:name="OVERHEIDop.versieInformatie"/>
  </office:meta>
</office:document-meta>
</file>